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ahoma Greek" svg:font-family="'Tahoma Greek'"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4.09cm" table:align="left"/>
    </style:style>
    <style:style style:name="Tableau2.A" style:family="table-column">
      <style:table-column-properties style:column-width="1.61cm"/>
    </style:style>
    <style:style style:name="Tableau2.B" style:family="table-column">
      <style:table-column-properties style:column-width="2.491cm"/>
    </style:style>
    <style:style style:name="Tableau2.C" style:family="table-column">
      <style:table-column-properties style:column-width="9.989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0.993cm" style:rel-column-width="563*"/>
    </style:style>
    <style:style style:name="Tableau3.B" style:family="table-column">
      <style:table-column-properties style:column-width="7.915cm" style:rel-column-width="4487*"/>
    </style:style>
    <style:style style:name="Tableau3.C" style:family="table-column">
      <style:table-column-properties style:column-width="8.093cm" style:rel-column-width="4588*"/>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0.993cm" style:rel-column-width="563*"/>
    </style:style>
    <style:style style:name="Tableau4.B" style:family="table-column">
      <style:table-column-properties style:column-width="7.408cm" style:rel-column-width="4200*"/>
    </style:style>
    <style:style style:name="Tableau4.C" style:family="table-column">
      <style:table-column-properties style:column-width="8.599cm" style:rel-column-width="487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8.996cm" table:align="left"/>
    </style:style>
    <style:style style:name="Tableau5.A" style:family="table-column">
      <style:table-column-properties style:column-width="0.993cm"/>
    </style:style>
    <style:style style:name="Tableau5.B" style:family="table-column">
      <style:table-column-properties style:column-width="8.003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text-properties officeooo:rsid="000cc00f" officeooo:paragraph-rsid="000cc00f"/>
    </style:style>
    <style:style style:name="P2" style:family="paragraph" style:parent-style-name="Standard">
      <style:text-properties officeooo:rsid="000cc00f" officeooo:paragraph-rsid="000cc00f"/>
    </style:style>
    <style:style style:name="P3" style:family="paragraph" style:parent-style-name="Standard">
      <style:text-properties style:font-name="Tahoma" fo:font-size="14pt" officeooo:rsid="000cc00f" officeooo:paragraph-rsid="000cc00f" style:font-size-asian="14pt" style:font-size-complex="14pt"/>
    </style:style>
    <style:style style:name="P4" style:family="paragraph" style:parent-style-name="Standard">
      <style:text-properties style:font-name="Tahoma" fo:font-size="14pt" officeooo:rsid="000cc00f" officeooo:paragraph-rsid="000cc00f" fo:background-color="transparent" style:font-size-asian="14pt" style:font-name-complex="Tahoma2" style:font-size-complex="14pt"/>
    </style:style>
    <style:style style:name="P5" style:family="paragraph" style:parent-style-name="Standard">
      <style:text-properties style:font-name="Tahoma" fo:font-size="14pt" officeooo:rsid="000cc00f" officeooo:paragraph-rsid="000cc00f" style:font-size-asian="14pt" style:font-size-complex="14pt"/>
    </style:style>
    <style:style style:name="P6" style:family="paragraph" style:parent-style-name="Standard">
      <style:text-properties style:font-name="Tahoma" fo:font-size="14pt" officeooo:rsid="000e5891" officeooo:paragraph-rsid="000e5891" style:font-size-asian="14pt" style:font-size-complex="14pt"/>
    </style:style>
    <style:style style:name="P7" style:family="paragraph" style:parent-style-name="Standard">
      <style:text-properties style:font-name="Tahoma" fo:font-size="14pt" fo:font-style="normal" officeooo:rsid="000e5891" officeooo:paragraph-rsid="000e5891" style:font-size-asian="14pt" style:font-style-asian="normal" style:font-size-complex="14pt" style:font-style-complex="normal"/>
    </style:style>
    <style:style style:name="P8" style:family="paragraph" style:parent-style-name="Standard">
      <style:text-properties style:font-name="Tahoma" fo:font-size="14pt" fo:font-style="normal" officeooo:rsid="000fcc63" officeooo:paragraph-rsid="000fcc63" style:font-size-asian="14pt" style:font-style-asian="normal" style:font-size-complex="14pt" style:font-style-complex="normal"/>
    </style:style>
    <style:style style:name="P9" style:family="paragraph" style:parent-style-name="Standard">
      <style:text-properties style:font-name="Tahoma" fo:font-size="14pt" fo:font-style="normal" officeooo:rsid="00117c5c" officeooo:paragraph-rsid="00117c5c" style:font-size-asian="14pt" style:font-style-asian="normal" style:font-size-complex="14pt" style:font-style-complex="normal"/>
    </style:style>
    <style:style style:name="P10" style:family="paragraph" style:parent-style-name="Standard">
      <style:text-properties style:font-name="Tahoma" fo:font-size="14pt" fo:font-style="normal" style:text-underline-style="solid" style:text-underline-width="auto" style:text-underline-color="font-color" fo:font-weight="bold" officeooo:rsid="000fcc63" officeooo:paragraph-rsid="000fcc63" style:font-size-asian="14pt" style:font-style-asian="normal" style:font-weight-asian="bold" style:font-size-complex="14pt" style:font-style-complex="normal" style:font-weight-complex="bold"/>
    </style:style>
    <style:style style:name="P11" style:family="paragraph" style:parent-style-name="Standard">
      <style:text-properties style:font-name="Tahoma" fo:font-size="16pt" officeooo:rsid="000cc1d3" officeooo:paragraph-rsid="000cc00f" style:font-size-asian="16pt" style:font-size-complex="16pt"/>
    </style:style>
    <style:style style:name="P12" style:family="paragraph" style:parent-style-name="Standard">
      <style:text-properties style:font-name="Tahoma" fo:font-size="16pt" officeooo:rsid="001278b2" officeooo:paragraph-rsid="001278b2" style:font-size-asian="16pt" style:font-size-complex="16pt"/>
    </style:style>
    <style:style style:name="P13" style:family="paragraph" style:parent-style-name="Standard">
      <style:paragraph-properties fo:text-align="center" style:justify-single-word="false"/>
      <style:text-properties style:font-name="Tahoma" fo:font-size="16pt" officeooo:rsid="000e5891" officeooo:paragraph-rsid="000e5891" style:font-size-asian="16pt" style:font-size-complex="16pt"/>
    </style:style>
    <style:style style:name="P14" style:family="paragraph" style:parent-style-name="Standard">
      <style:text-properties style:font-name="Tahoma" fo:font-size="16pt" fo:font-style="normal" officeooo:rsid="000fcc63" officeooo:paragraph-rsid="000fcc63" style:font-size-asian="16pt" style:font-style-asian="normal" style:font-size-complex="16pt" style:font-style-complex="normal"/>
    </style:style>
    <style:style style:name="P15" style:family="paragraph" style:parent-style-name="Standard">
      <style:paragraph-properties fo:text-align="center" style:justify-single-word="false"/>
      <style:text-properties style:font-name="Tahoma" fo:font-size="16pt" fo:font-weight="bold" officeooo:rsid="000e5891" officeooo:paragraph-rsid="001278b2" style:font-size-asian="16pt" style:font-weight-asian="bold" style:font-size-complex="16pt" style:font-weight-complex="bold"/>
    </style:style>
    <style:style style:name="P16" style:family="paragraph" style:parent-style-name="Standard">
      <style:text-properties officeooo:paragraph-rsid="00117c5c"/>
    </style:style>
    <style:style style:name="P17" style:family="paragraph" style:parent-style-name="Standard">
      <style:text-properties style:font-name="Tahoma" fo:font-size="14pt" officeooo:rsid="00117c5c" officeooo:paragraph-rsid="00117c5c" style:font-size-asian="14pt" style:font-size-complex="14pt"/>
    </style:style>
    <style:style style:name="P18" style:family="paragraph" style:parent-style-name="Standard">
      <style:text-properties style:font-name="Tahoma" fo:font-size="14pt" officeooo:rsid="00117c5c" officeooo:paragraph-rsid="001278b2" style:font-size-asian="14pt" style:font-size-complex="14pt"/>
    </style:style>
    <style:style style:name="P19" style:family="paragraph" style:parent-style-name="Standard">
      <style:text-properties style:font-name="Tahoma" fo:font-size="14pt" officeooo:rsid="001278b2" officeooo:paragraph-rsid="001278b2" style:font-size-asian="14pt" style:font-size-complex="14pt"/>
    </style:style>
    <style:style style:name="P20" style:family="paragraph" style:parent-style-name="Standard">
      <style:text-properties officeooo:rsid="000cc00f" officeooo:paragraph-rsid="000cc00f"/>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Tahoma" fo:font-size="16pt" fo:font-style="normal" fo:text-shadow="none" style:text-underline-style="none" fo:font-weight="normal" officeooo:rsid="000fcc63" officeooo:paragraph-rsid="000fcc63" style:font-size-asian="16pt" style:font-style-asian="normal" style:font-weight-asian="normal" style:font-size-complex="16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Tahoma" fo:font-size="16pt" fo:font-style="normal" fo:text-shadow="none" style:text-underline-style="none" fo:font-weight="normal" officeooo:rsid="000fcc63" officeooo:paragraph-rsid="000fcc63" style:font-size-asian="16pt" style:font-style-asian="normal" style:font-weight-asian="normal" style:font-size-complex="16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size-complex="16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ahoma" fo:font-size="16pt" fo:font-style="normal" fo:text-shadow="none" style:text-underline-style="none" fo:font-weight="normal" officeooo:paragraph-rsid="00117c5c" style:font-size-asian="16pt" style:font-style-asian="normal" style:font-weight-asian="normal" style:font-size-complex="16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ahoma" fo:font-size="16pt" fo:font-style="normal" fo:text-shadow="none" style:text-underline-style="none" fo:font-weight="normal" officeooo:rsid="00117c5c" officeooo:paragraph-rsid="00117c5c" style:font-size-asian="16pt" style:font-style-asian="normal" style:font-weight-asian="normal" style:font-size-complex="16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ff0000" style:text-outline="false" style:text-line-through-style="none" style:text-line-through-type="none" style:font-name="Tahoma" fo:font-size="16pt" fo:font-style="normal" fo:text-shadow="none" style:text-underline-style="none" fo:font-weight="bold" officeooo:rsid="000fcc63" officeooo:paragraph-rsid="000fcc63" style:font-size-asian="16pt" style:font-style-asian="normal" style:font-weight-asian="bold" style:font-size-complex="16pt" style:font-style-complex="normal" style:font-weight-complex="bold" style:text-overline-style="none" style:text-overline-color="font-color"/>
    </style:style>
    <style:style style:name="T1" style:family="text">
      <style:text-properties style:font-name="Tahoma1" fo:language="fr" fo:country="FR" fo:font-style="italic" style:text-underline-style="none" style:language-asian="fr" style:country-asian="FR" style:font-style-asian="italic" style:font-name-complex="Tahoma2" style:language-complex="ar" style:country-complex="SA"/>
    </style:style>
    <style:style style:name="T2" style:family="text">
      <style:text-properties style:font-name="Tahoma1" fo:font-style="italic" style:text-underline-style="none" style:font-style-asian="italic" style:font-name-complex="Tahoma2"/>
    </style:style>
    <style:style style:name="T3" style:family="text">
      <style:text-properties style:font-name="Tahoma" fo:font-size="14pt" fo:language="fr" fo:country="FR" fo:background-color="transparent" loext:char-shading-value="0" style:font-size-asian="14pt" style:language-asian="en" style:country-asian="US" style:font-name-complex="Tahoma2" style:font-size-complex="14pt" style:language-complex="ar" style:country-complex="SA"/>
    </style:style>
    <style:style style:name="T4" style:family="text">
      <style:text-properties style:font-name="Tahoma" fo:font-size="14pt" fo:language="fr" fo:country="FR" fo:background-color="transparent" loext:char-shading-value="0" style:font-size-asian="14pt" style:language-asian="en" style:country-asian="US" style:font-name-complex="Tahoma Greek" style:font-size-complex="14pt" style:language-complex="ar" style:country-complex="SA"/>
    </style:style>
    <style:style style:name="T5" style:family="text">
      <style:text-properties style:font-name="Tahoma" fo:font-size="14pt" fo:language="fr" fo:country="FR" fo:font-style="italic" style:text-underline-style="none" fo:background-color="transparent" loext:char-shading-value="0" style:font-size-asian="14pt" style:language-asian="fr" style:country-asian="FR" style:font-style-asian="italic" style:font-name-complex="Tahoma2" style:font-size-complex="14pt" style:language-complex="ar" style:country-complex="SA"/>
    </style:style>
    <style:style style:name="T6" style:family="text">
      <style:text-properties style:font-name="Tahoma" fo:font-size="14pt" fo:background-color="transparent" loext:char-shading-value="0" style:font-size-asian="14pt" style:font-name-complex="Tahoma2" style:font-size-complex="14pt"/>
    </style:style>
    <style:style style:name="T7" style:family="text">
      <style:text-properties style:font-name="Tahoma" fo:font-size="14pt" style:text-underline-style="solid" style:text-underline-width="auto" style:text-underline-color="font-color" fo:background-color="transparent" loext:char-shading-value="0" style:font-size-asian="14pt" style:font-name-complex="Tahoma2" style:font-size-complex="14pt"/>
    </style:style>
    <style:style style:name="T8" style:family="text">
      <style:text-properties style:font-name="Tahoma" fo:font-size="16pt" style:font-size-asian="16pt" style:font-size-complex="16pt"/>
    </style:style>
    <style:style style:name="T9" style:family="text">
      <style:text-properties fo:font-style="italic" style:font-style-asian="italic" style:font-style-complex="italic"/>
    </style:style>
    <style:style style:name="T10" style:family="text">
      <style:text-properties fo:background-color="#ffff00"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ff0000" fo:font-weight="bold" style:font-weight-asian="bold" style:font-weight-complex="bold"/>
    </style:style>
    <style:style style:name="T15" style:family="text">
      <style:text-properties officeooo:rsid="000fcc63"/>
    </style:style>
    <style:style style:name="T16" style:family="text">
      <style:text-properties officeooo:rsid="00117c5c"/>
    </style:style>
    <style:style style:name="T17" style:family="text">
      <style:text-properties style:text-underline-style="none"/>
    </style:style>
    <style:style style:name="T18" style:family="text">
      <style:text-properties officeooo:rsid="001278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uite de la séance de grammaire</text:p>
      <text:p text:style-name="P3"/>
      <text:p text:style-name="P12"/>
      <text:p text:style-name="P12">Voici à nouveau le texte et sa traduction. </text:p>
      <text:p text:style-name="P12"/>
      <text:p text:style-name="P12"/>
      <text:p text:style-name="P12">La suite de la séance consiste en une reprise de la première séance, du cours et d’exercices. </text:p>
      <text:p text:style-name="P12"/>
      <text:p text:style-name="P12">Exercices à me renvoyer ! Attention il y a <text:span text:style-name="T14">4 pages</text:span> !</text:p>
      <text:p text:style-name="P12"/>
      <text:p text:style-name="P2"><text:span text:style-name="spelle"><text:span text:style-name="T3"/></text:span></text:p>
      <text:p text:style-name="P2"><text:span text:style-name="spelle"><text:span text:style-name="T3">Casca eum aversum vulnerat paulum infra jugulum. Caesar</text:span></text:span><text:span text:style-name="T6"> </text:span><text:span text:style-name="spelle"><text:span text:style-name="T3">Cascae</text:span></text:span><text:span text:style-name="T6"> </text:span><text:span text:style-name="spelle"><text:span text:style-name="T3">brachium</text:span></text:span><text:span text:style-name="T6"> </text:span><text:span text:style-name="spelle"><text:span text:style-name="T3">arreptum</text:span></text:span><text:span text:style-name="T6"> </text:span><text:span text:style-name="spelle"><text:span text:style-name="T3">graphio</text:span></text:span><text:span text:style-name="T6"> </text:span><text:span text:style-name="spelle"><text:span text:style-name="T3">trajecit</text:span></text:span><text:span text:style-name="T6"> </text:span><text:span text:style-name="spelle"><text:span text:style-name="T3">conatusque</text:span></text:span><text:span text:style-name="T6"> </text:span><text:span text:style-name="spelle"><text:span text:style-name="T3">prosilire</text:span></text:span><text:span text:style-name="T6"> </text:span><text:span text:style-name="spelle"><text:span text:style-name="T3">alio</text:span></text:span><text:span text:style-name="T6"> v</text:span><text:span text:style-name="spelle"><text:span text:style-name="T3">ulnere</text:span></text:span><text:span text:style-name="T6"> </text:span><text:span text:style-name="spelle"><text:span text:style-name="T3">tardatus</text:span></text:span><text:span text:style-name="T6"> est. U</text:span><text:span text:style-name="spelle"><text:span text:style-name="T3">tque</text:span></text:span><text:span text:style-name="T6"> </text:span><text:span text:style-name="spelle"><text:span text:style-name="T3">animadvertit</text:span></text:span><text:span text:style-name="T6"> </text:span><text:span text:style-name="spelle"><text:span text:style-name="T3">undique</text:span></text:span><text:span text:style-name="T6"> se </text:span><text:span text:style-name="spelle"><text:span text:style-name="T3">strictis</text:span></text:span><text:span text:style-name="T6"> </text:span><text:span text:style-name="spelle"><text:span text:style-name="T3">pugionibus</text:span></text:span><text:span text:style-name="T6"> </text:span><text:span text:style-name="spelle"><text:span text:style-name="T3">peti</text:span></text:span><text:span text:style-name="T6">, </text:span><text:span text:style-name="spelle"><text:span text:style-name="T3">toga</text:span></text:span><text:span text:style-name="T6"> </text:span><text:span text:style-name="spelle"><text:span text:style-name="T3">caput</text:span></text:span><text:span text:style-name="T6"> </text:span><text:span text:style-name="spelle"><text:span text:style-name="T3">obvolvit</text:span></text:span><text:span text:style-name="T6">, </text:span><text:span text:style-name="spelle"><text:span text:style-name="T3">simul</text:span></text:span><text:span text:style-name="T6"> </text:span><text:span text:style-name="spelle"><text:span text:style-name="T3">sinistra</text:span></text:span><text:span text:style-name="T6"> manu </text:span><text:span text:style-name="spelle"><text:span text:style-name="T3">sinum</text:span></text:span><text:span text:style-name="T6"> ad </text:span><text:span text:style-name="spelle"><text:span text:style-name="T3">ima</text:span></text:span><text:span text:style-name="T6"> </text:span><text:span text:style-name="spelle"><text:span text:style-name="T3">crura</text:span></text:span><text:span text:style-name="T6"> </text:span><text:span text:style-name="spelle"><text:span text:style-name="T3">deduxit</text:span></text:span><text:span text:style-name="T6">, quo </text:span><text:span text:style-name="spelle"><text:span text:style-name="T3">honestius</text:span></text:span><text:span text:style-name="T6"> </text:span><text:span text:style-name="spelle"><text:span text:style-name="T3">caderet</text:span></text:span><text:span text:style-name="T6"> </text:span><text:span text:style-name="spelle"><text:span text:style-name="T3">etiam</text:span></text:span><text:span text:style-name="T6"> </text:span><text:span text:style-name="spelle"><text:span text:style-name="T3">inferiore</text:span></text:span><text:span text:style-name="T6"> </text:span><text:span text:style-name="spelle"><text:span text:style-name="T3">corporis</text:span></text:span><text:span text:style-name="T6"> parte v</text:span><text:span text:style-name="spelle"><text:span text:style-name="T3">elata</text:span></text:span><text:span text:style-name="T6">. </text:span><text:span text:style-name="spelle"><text:span text:style-name="T3">Atque</text:span></text:span><text:span text:style-name="T6"> </text:span><text:span text:style-name="spelle"><text:span text:style-name="T3">ita</text:span></text:span><text:span text:style-name="T6"> tribus et v</text:span><text:span text:style-name="spelle"><text:span text:style-name="T3">iginti</text:span></text:span><text:span text:style-name="T6"> </text:span><text:span text:style-name="spelle"><text:span text:style-name="T3">plagis</text:span></text:span><text:span text:style-name="T6"> </text:span><text:span text:style-name="spelle"><text:span text:style-name="T3">confossus</text:span></text:span><text:span text:style-name="T6"> est, </text:span><text:span text:style-name="spelle"><text:span text:style-name="T3">uno</text:span></text:span><text:span text:style-name="T6"> modo ad </text:span><text:span text:style-name="spelle"><text:span text:style-name="T3">primum</text:span></text:span><text:span text:style-name="T6"> </text:span><text:span text:style-name="spelle"><text:span text:style-name="T3">ictum</text:span></text:span><text:span text:style-name="T6"> </text:span><text:span text:style-name="spelle"><text:span text:style-name="T3">gemitu</text:span></text:span><text:span text:style-name="T6"> sine v</text:span><text:span text:style-name="spelle"><text:span text:style-name="T3">oce</text:span></text:span><text:span text:style-name="T6"> </text:span><text:span text:style-name="spelle"><text:span text:style-name="T3">edito</text:span></text:span><text:span text:style-name="T6">, </text:span><text:span text:style-name="spelle"><text:span text:style-name="T3">etsi</text:span></text:span><text:span text:style-name="T6"> </text:span><text:span text:style-name="spelle"><text:span text:style-name="T3">tradiderunt</text:span></text:span><text:span text:style-name="T6"> quidam Marco </text:span><text:span text:style-name="spelle"><text:span text:style-name="T3">Bruto</text:span></text:span><text:span text:style-name="T6"> </text:span><text:span text:style-name="spelle"><text:span text:style-name="T3">irruenti</text:span></text:span><text:span text:style-name="T6"> </text:span><text:span text:style-name="spelle"><text:span text:style-name="T3">dixisse</text:span></text:span><text:span text:style-name="T6">: « </text:span><text:span text:style-name="spelle"><text:span text:style-name="T4">Κα</text:span></text:span><text:span text:style-name="spelle"><text:span text:style-name="T3">ὶ</text:span></text:span><text:span text:style-name="spelle"><text:span text:style-name="T4"> <text:s/>σ</text:span></text:span><text:span text:style-name="spelle"><text:span text:style-name="T3">ὺ</text:span></text:span><text:span text:style-name="spelle"><text:span text:style-name="T4"> τέκνον;</text:span></text:span><text:span text:style-name="T6">». </text:span><text:span text:style-name="spelle"><text:span text:style-name="T3">Exanimis</text:span></text:span><text:span text:style-name="T6"> </text:span><text:span text:style-name="spelle"><text:span text:style-name="T3">diffugientibus</text:span></text:span><text:span text:style-name="T6"> </text:span><text:span text:style-name="spelle"><text:span text:style-name="T3">cunctis</text:span></text:span><text:span text:style-name="T6"> </text:span><text:span text:style-name="spelle"><text:span text:style-name="T3">aliquamdiu</text:span></text:span><text:span text:style-name="T6"> j</text:span><text:span text:style-name="spelle"><text:span text:style-name="T3">acuit</text:span></text:span><text:span text:style-name="T6">, </text:span><text:span text:style-name="spelle"><text:span text:style-name="T3">donec</text:span></text:span><text:span text:style-name="T6"> </text:span><text:span text:style-name="spelle"><text:span text:style-name="T3">lecticae</text:span></text:span><text:span text:style-name="T6"> </text:span><text:span text:style-name="spelle"><text:span text:style-name="T3">impositum</text:span></text:span><text:span text:style-name="T6">, </text:span><text:span text:style-name="spelle"><text:span text:style-name="T3">dependente</text:span></text:span><text:span text:style-name="T6"> </text:span><text:span text:style-name="spelle"><text:span text:style-name="T3">brachio</text:span></text:span><text:span text:style-name="T6">, </text:span><text:span text:style-name="spelle"><text:span text:style-name="T3">tres</text:span></text:span><text:span text:style-name="T6"> </text:span><text:span text:style-name="spelle"><text:span text:style-name="T3">servoli</text:span></text:span><text:span text:style-name="T6"> </text:span><text:span text:style-name="spelle"><text:span text:style-name="T3">domum</text:span></text:span><text:span text:style-name="T6"> </text:span><text:span text:style-name="spelle"><text:span text:style-name="T3">rettulerunt</text:span></text:span><text:span text:style-name="T6">. </text:span></text:p>
      <text:p text:style-name="P4"/>
      <text:p text:style-name="P4"/>
      <text:p text:style-name="P2"><text:span text:style-name="T7">Traduction</text:span><text:span text:style-name="T6"> : </text:span></text:p>
      <text:p text:style-name="P4"/>
      <text:p text:style-name="P1"><text:span text:style-name="spelle"><text:span text:style-name="T5">Casca</text:span></text:span><text:span text:style-name="T2"> le blesse par derrière, un peu au-dessous de la gorge. César, lui ayant saisi le bras, le transperça de son poinçon, et essaya de se dégager, mais il fut arrêté par une autre blessure. S’apercevant alors que de toutes parts on l’attaquait, le poignard à la main, il se couvrit la tête de sa toge, tandis que de sa main gauche il en fit glisser le pli jusqu’au bas de ses jambes, pour tomber avec plus de décence, le corps voilé jusqu’en bas. Il fut ainsi percé de vingt-trois blessures, n’ayant poussé qu’un gémissement au premier coup, sans avoir émis une parole ; pourtant certains rapportèrent qu’il avait dit à </text:span><text:span text:style-name="spelle"><text:span text:style-name="T1">Marcus</text:span></text:span><text:span text:style-name="T2"> Brutus qui se précipitait sur lui : « Toi aussi, mon fils ! » Alors que tous, pris de panique, s’enfuyaient, il resta sur le sol assez longtemps, puis déposé sur une litière, un bras pendant, trois simples esclaves le rapportèrent chez lui.</text:span></text:p>
      <text:p text:style-name="P4"/>
      <text:p text:style-name="P3"/>
      <text:p text:style-name="P11"><text:span text:style-name="T8"/></text:p>
      <text:p text:style-name="P3"/>
      <text:p text:style-name="P3"/>
      <text:p text:style-name="P3"/>
      <text:p text:style-name="P3"/>
      <text:p text:style-name="P13"><text:soft-page-break/><text:span text:style-name="T13">Suite de la séance de grammaire</text:span></text:p>
      <text:p text:style-name="P6"/>
      <text:p text:style-name="P6">Vous avez constaté une différence entre les verbes qui sont donnés dans le dictionnaire à la P1 présent et les terminaisons dans le texte. </text:p>
      <text:p text:style-name="P6"/>
      <text:p text:style-name="P6">Ex : <text:span text:style-name="T9">trajecit</text:span> ligne 2 vient du verbe <text:span text:style-name="T9">trajicio, is, ire, trajeci, trajectum</text:span></text:p>
      <text:p text:style-name="P6"><text:span text:style-name="T9"/></text:p>
      <text:p text:style-name="P7">« Trajicio » est à la P1 du présent. On attendrait « trajicit » à la P3 du présent. </text:p>
      <text:p text:style-name="P7">Or nous avons « traj<text:span text:style-name="T10">e</text:span>cit ». </text:p>
      <text:p text:style-name="P7"/>
      <text:p text:style-name="P7">Il ne s’agit donc pas du présent. </text:p>
      <text:p text:style-name="P7"/>
      <text:p text:style-name="P7"><text:span text:style-name="T12">Questions</text:span> : </text:p>
      <text:p text:style-name="P7"/>
      <text:p text:style-name="P7">A l’aide de la traduction, trouve de quel temps il s’agit : ……………………………..</text:p>
      <text:p text:style-name="P7"/>
      <text:p text:style-name="P7">BONUS : donne sa valeur en français : ……………………………………………………..</text:p>
      <text:p text:style-name="P7"/>
      <text:p text:style-name="P10">Cours : </text:p>
      <text:p text:style-name="P8"/>
      <text:p text:style-name="P7">Ce temps s’appelle le <text:span text:style-name="T14">parfait</text:span> en latin. </text:p>
      <text:p text:style-name="P7"/>
      <text:p text:style-name="P7">Il est construit à partir du 4ème temps primitif du verbe : trajicio, is, ire, <text:span text:style-name="T14">trajeci</text:span>, trajectum.</text:p>
      <text:p text:style-name="P7"/>
      <text:p text:style-name="P9"><text:span text:style-name="T11">Les 5 temps primitifs</text:span><text:span text:style-name="T17"> </text:span>des verbes vous sont toujours donnés, il suffit de compter : </text:p>
      <text:p text:style-name="P9">trajicio 1, trajicis 2, trajicire 3, trajeci <text:span text:style-name="T14">4</text:span>, trajectum 5</text:p>
      <text:p text:style-name="P7"/>
      <text:p text:style-name="P8">Ce 4ème temps est à la P1 du parfait, toujours, pour <text:span text:style-name="T11">tous</text:span> les verbes. </text:p>
      <text:p text:style-name="P8"/>
      <text:p text:style-name="P8">Le parfait a des terminaisons particulières, différentes du présent et de l’imparfait :</text:p>
      <text:p text:style-name="P14"/>
      <table:table table:name="Tableau2" table:style-name="Tableau2">
        <table:table-column table:style-name="Tableau2.A"/>
        <table:table-column table:style-name="Tableau2.B"/>
        <table:table-column table:style-name="Tableau2.C"/>
        <table:table-row>
          <table:table-cell table:style-name="Tableau2.A1" office:value-type="string">
            <text:p text:style-name="P21">P1</text:p>
          </table:table-cell>
          <table:table-cell table:style-name="Tableau2.A1" office:value-type="string">
            <text:p text:style-name="P23">- <text:span text:style-name="T15">i</text:span></text:p>
          </table:table-cell>
          <table:table-cell table:style-name="Tableau2.C1" office:value-type="string">
            <text:p text:style-name="P26">trajeci</text:p>
          </table:table-cell>
        </table:table-row>
        <table:table-row>
          <table:table-cell table:style-name="Tableau2.A2" office:value-type="string">
            <text:p text:style-name="P21">P2</text:p>
          </table:table-cell>
          <table:table-cell table:style-name="Tableau2.A2" office:value-type="string">
            <text:p text:style-name="P23">- <text:span text:style-name="T15">isti</text:span></text:p>
          </table:table-cell>
          <table:table-cell table:style-name="Tableau2.C2" office:value-type="string">
            <text:p text:style-name="P22">trajecisti</text:p>
          </table:table-cell>
        </table:table-row>
        <table:table-row>
          <table:table-cell table:style-name="Tableau2.A2" office:value-type="string">
            <text:p text:style-name="P21">P2</text:p>
          </table:table-cell>
          <table:table-cell table:style-name="Tableau2.A2" office:value-type="string">
            <text:p text:style-name="P23">- <text:span text:style-name="T15">it</text:span></text:p>
          </table:table-cell>
          <table:table-cell table:style-name="Tableau2.C2" office:value-type="string">
            <text:p text:style-name="P22">trajecit</text:p>
          </table:table-cell>
        </table:table-row>
        <table:table-row>
          <table:table-cell table:style-name="Tableau2.A2" office:value-type="string">
            <text:p text:style-name="P21">P4</text:p>
          </table:table-cell>
          <table:table-cell table:style-name="Tableau2.A2" office:value-type="string">
            <text:p text:style-name="P23">- <text:span text:style-name="T15">imus</text:span></text:p>
          </table:table-cell>
          <table:table-cell table:style-name="Tableau2.C2" office:value-type="string">
            <text:p text:style-name="P22">trajecimus</text:p>
          </table:table-cell>
        </table:table-row>
        <table:table-row>
          <table:table-cell table:style-name="Tableau2.A2" office:value-type="string">
            <text:p text:style-name="P21">P5</text:p>
          </table:table-cell>
          <table:table-cell table:style-name="Tableau2.A2" office:value-type="string">
            <text:p text:style-name="P23">- <text:span text:style-name="T15">istis</text:span></text:p>
          </table:table-cell>
          <table:table-cell table:style-name="Tableau2.C2" office:value-type="string">
            <text:p text:style-name="P22">trajecistis</text:p>
          </table:table-cell>
        </table:table-row>
        <table:table-row>
          <table:table-cell table:style-name="Tableau2.A2" office:value-type="string">
            <text:p text:style-name="P21">P6</text:p>
          </table:table-cell>
          <table:table-cell table:style-name="Tableau2.A2" office:value-type="string">
            <text:p text:style-name="P23">- <text:span text:style-name="T15">erunt</text:span></text:p>
          </table:table-cell>
          <table:table-cell table:style-name="Tableau2.C2" office:value-type="string">
            <text:p text:style-name="P22">trajecerunt</text:p>
          </table:table-cell>
        </table:table-row>
      </table:table>
      <text:p text:style-name="P14"/>
      <text:p text:style-name="P8"/>
      <text:p text:style-name="P8"><text:soft-page-break/>A<text:span text:style-name="T16">vez-vous compris ? ………………………………………………………………………….</text:span></text:p>
      <text:p text:style-name="P9">Avez-vous des questions ou des remarques (ce n’est pas facile de faire un cours de grammaire à distance !) ? ………………………………………………………….</text:p>
      <text:p text:style-name="P9"/>
      <text:p text:style-name="P9"><text:span text:style-name="T12">Exercices</text:span> : </text:p>
      <text:p text:style-name="P9"/>
      <text:p text:style-name="P9">Conjuguez au parfait les verbes suivants (= prendre le 4ème temps primitif et ajouter les terminaisons du parfait)</text:p>
      <text:p text:style-name="P9"/>
      <table:table table:name="Tableau3" table:style-name="Tableau3">
        <table:table-column table:style-name="Tableau3.A"/>
        <table:table-column table:style-name="Tableau3.B"/>
        <table:table-column table:style-name="Tableau3.C"/>
        <table:table-row>
          <table:table-cell table:style-name="Tableau3.A1" office:value-type="string">
            <text:p text:style-name="P23"/>
          </table:table-cell>
          <table:table-cell table:style-name="Tableau3.A1" office:value-type="string">
            <text:p text:style-name="P25">Amo, as, are, amavi, amatum</text:p>
          </table:table-cell>
          <table:table-cell table:style-name="Tableau3.C1" office:value-type="string">
            <text:p text:style-name="P25">Debeo, es, ere, debui, debitum</text:p>
          </table:table-cell>
        </table:table-row>
        <table:table-row>
          <table:table-cell table:style-name="Tableau3.A2" office:value-type="string">
            <text:p text:style-name="P25">P1</text:p>
          </table:table-cell>
          <table:table-cell table:style-name="Tableau3.A2" office:value-type="string">
            <text:p text:style-name="P23"/>
          </table:table-cell>
          <table:table-cell table:style-name="Tableau3.C2" office:value-type="string">
            <text:p text:style-name="P23"/>
          </table:table-cell>
        </table:table-row>
        <table:table-row>
          <table:table-cell table:style-name="Tableau3.A2" office:value-type="string">
            <text:p text:style-name="P25">P2</text:p>
          </table:table-cell>
          <table:table-cell table:style-name="Tableau3.A2" office:value-type="string">
            <text:p text:style-name="P23"/>
          </table:table-cell>
          <table:table-cell table:style-name="Tableau3.C2" office:value-type="string">
            <text:p text:style-name="P23"/>
          </table:table-cell>
        </table:table-row>
        <table:table-row>
          <table:table-cell table:style-name="Tableau3.A2" office:value-type="string">
            <text:p text:style-name="P25">P3</text:p>
          </table:table-cell>
          <table:table-cell table:style-name="Tableau3.A2" office:value-type="string">
            <text:p text:style-name="P23"/>
          </table:table-cell>
          <table:table-cell table:style-name="Tableau3.C2" office:value-type="string">
            <text:p text:style-name="P23"/>
          </table:table-cell>
        </table:table-row>
        <table:table-row>
          <table:table-cell table:style-name="Tableau3.A2" office:value-type="string">
            <text:p text:style-name="P25">P4</text:p>
          </table:table-cell>
          <table:table-cell table:style-name="Tableau3.A2" office:value-type="string">
            <text:p text:style-name="P23"/>
          </table:table-cell>
          <table:table-cell table:style-name="Tableau3.C2" office:value-type="string">
            <text:p text:style-name="P23"/>
          </table:table-cell>
        </table:table-row>
        <table:table-row>
          <table:table-cell table:style-name="Tableau3.A2" office:value-type="string">
            <text:p text:style-name="P25">P5</text:p>
          </table:table-cell>
          <table:table-cell table:style-name="Tableau3.A2" office:value-type="string">
            <text:p text:style-name="P23"/>
          </table:table-cell>
          <table:table-cell table:style-name="Tableau3.C2" office:value-type="string">
            <text:p text:style-name="P23"/>
          </table:table-cell>
        </table:table-row>
        <table:table-row>
          <table:table-cell table:style-name="Tableau3.A2" office:value-type="string">
            <text:p text:style-name="P25">P6</text:p>
          </table:table-cell>
          <table:table-cell table:style-name="Tableau3.A2" office:value-type="string">
            <text:p text:style-name="P23"/>
          </table:table-cell>
          <table:table-cell table:style-name="Tableau3.C2" office:value-type="string">
            <text:p text:style-name="P23"/>
          </table:table-cell>
        </table:table-row>
      </table:table>
      <text:p text:style-name="P9"/>
      <text:p text:style-name="P9"/>
      <table:table table:name="Tableau4" table:style-name="Tableau4">
        <table:table-column table:style-name="Tableau4.A"/>
        <table:table-column table:style-name="Tableau4.B"/>
        <table:table-column table:style-name="Tableau4.C"/>
        <table:table-row>
          <table:table-cell table:style-name="Tableau4.A1" office:value-type="string">
            <text:p text:style-name="P24"/>
          </table:table-cell>
          <table:table-cell table:style-name="Tableau4.A1" office:value-type="string">
            <text:p text:style-name="P25">Lego, is, ere, legi, lectum</text:p>
          </table:table-cell>
          <table:table-cell table:style-name="Tableau4.C1" office:value-type="string">
            <text:p text:style-name="P25">Capio, is, ere, cepi, captum</text:p>
          </table:table-cell>
        </table:table-row>
        <table:table-row>
          <table:table-cell table:style-name="Tableau4.A2" office:value-type="string">
            <text:p text:style-name="P25">P1</text:p>
          </table:table-cell>
          <table:table-cell table:style-name="Tableau4.A2" office:value-type="string">
            <text:p text:style-name="P24"/>
          </table:table-cell>
          <table:table-cell table:style-name="Tableau4.C2" office:value-type="string">
            <text:p text:style-name="P24"/>
          </table:table-cell>
        </table:table-row>
        <table:table-row>
          <table:table-cell table:style-name="Tableau4.A2" office:value-type="string">
            <text:p text:style-name="P25">P2</text:p>
          </table:table-cell>
          <table:table-cell table:style-name="Tableau4.A2" office:value-type="string">
            <text:p text:style-name="P24"/>
          </table:table-cell>
          <table:table-cell table:style-name="Tableau4.C2" office:value-type="string">
            <text:p text:style-name="P24"/>
          </table:table-cell>
        </table:table-row>
        <table:table-row>
          <table:table-cell table:style-name="Tableau4.A2" office:value-type="string">
            <text:p text:style-name="P25">P3</text:p>
          </table:table-cell>
          <table:table-cell table:style-name="Tableau4.A2" office:value-type="string">
            <text:p text:style-name="P24"/>
          </table:table-cell>
          <table:table-cell table:style-name="Tableau4.C2" office:value-type="string">
            <text:p text:style-name="P24"/>
          </table:table-cell>
        </table:table-row>
        <table:table-row>
          <table:table-cell table:style-name="Tableau4.A2" office:value-type="string">
            <text:p text:style-name="P25">P4</text:p>
          </table:table-cell>
          <table:table-cell table:style-name="Tableau4.A2" office:value-type="string">
            <text:p text:style-name="P24"/>
          </table:table-cell>
          <table:table-cell table:style-name="Tableau4.C2" office:value-type="string">
            <text:p text:style-name="P24"/>
          </table:table-cell>
        </table:table-row>
        <table:table-row>
          <table:table-cell table:style-name="Tableau4.A2" office:value-type="string">
            <text:p text:style-name="P25">P5</text:p>
          </table:table-cell>
          <table:table-cell table:style-name="Tableau4.A2" office:value-type="string">
            <text:p text:style-name="P24"/>
          </table:table-cell>
          <table:table-cell table:style-name="Tableau4.C2" office:value-type="string">
            <text:p text:style-name="P24"/>
          </table:table-cell>
        </table:table-row>
        <table:table-row>
          <table:table-cell table:style-name="Tableau4.A2" office:value-type="string">
            <text:p text:style-name="P25">P6</text:p>
          </table:table-cell>
          <table:table-cell table:style-name="Tableau4.A2" office:value-type="string">
            <text:p text:style-name="P24"/>
          </table:table-cell>
          <table:table-cell table:style-name="Tableau4.C2" office:value-type="string">
            <text:p text:style-name="P24"/>
          </table:table-cell>
        </table:table-row>
      </table:table>
      <text:p text:style-name="P16"/>
      <text:p text:style-name="P16"/>
      <table:table table:name="Tableau5" table:style-name="Tableau5">
        <table:table-column table:style-name="Tableau5.A"/>
        <table:table-column table:style-name="Tableau5.B"/>
        <table:table-row>
          <table:table-cell table:style-name="Tableau5.A1" office:value-type="string">
            <text:p text:style-name="P24"/>
          </table:table-cell>
          <table:table-cell table:style-name="Tableau5.B1" office:value-type="string">
            <text:p text:style-name="P25">Audio, is, ire, audivi, auditum</text:p>
          </table:table-cell>
        </table:table-row>
        <table:table-row>
          <table:table-cell table:style-name="Tableau5.A2" office:value-type="string">
            <text:p text:style-name="P25">P1</text:p>
          </table:table-cell>
          <table:table-cell table:style-name="Tableau5.B2" office:value-type="string">
            <text:p text:style-name="P24"/>
          </table:table-cell>
        </table:table-row>
        <table:table-row>
          <table:table-cell table:style-name="Tableau5.A2" office:value-type="string">
            <text:p text:style-name="P25">P2</text:p>
          </table:table-cell>
          <table:table-cell table:style-name="Tableau5.B2" office:value-type="string">
            <text:p text:style-name="P24"/>
          </table:table-cell>
        </table:table-row>
        <table:table-row>
          <table:table-cell table:style-name="Tableau5.A2" office:value-type="string">
            <text:p text:style-name="P25">P3</text:p>
          </table:table-cell>
          <table:table-cell table:style-name="Tableau5.B2" office:value-type="string">
            <text:p text:style-name="P24"/>
          </table:table-cell>
        </table:table-row>
        <table:table-row>
          <table:table-cell table:style-name="Tableau5.A2" office:value-type="string">
            <text:p text:style-name="P25">P4</text:p>
          </table:table-cell>
          <table:table-cell table:style-name="Tableau5.B2" office:value-type="string">
            <text:p text:style-name="P24"/>
          </table:table-cell>
        </table:table-row>
        <table:table-row>
          <table:table-cell table:style-name="Tableau5.A2" office:value-type="string">
            <text:p text:style-name="P25">P5</text:p>
          </table:table-cell>
          <table:table-cell table:style-name="Tableau5.B2" office:value-type="string">
            <text:p text:style-name="P24"/>
          </table:table-cell>
        </table:table-row>
        <table:table-row>
          <table:table-cell table:style-name="Tableau5.A2" office:value-type="string">
            <text:p text:style-name="P25">P6</text:p>
          </table:table-cell>
          <table:table-cell table:style-name="Tableau5.B2" office:value-type="string">
            <text:p text:style-name="P24"/>
          </table:table-cell>
        </table:table-row>
      </table:table>
      <text:p text:style-name="P16"/>
      <text:p text:style-name="P17"/>
      <text:p text:style-name="P17"><text:soft-page-break/>Maintenant, si vous pensez avoir compris, <text:s/>entra<text:span text:style-name="T18">î</text:span>nez-vous plusieurs fois sur gratum studium et donnez-moi vos scores ! </text:p>
      <text:p text:style-name="P17"/>
      <text:p text:style-name="P18">Lien vers gratum studium : </text:p>
      <text:p text:style-name="P18"/>
      <text:p text:style-name="P18"><text:a xlink:type="simple" xlink:href="http://www.gratumstudium.com/latin/pftindac.htm" text:style-name="Internet_20_link" text:visited-style-name="Visited_20_Internet_20_Link">http://www.gratumstudium.com/latin/pftindac.htm</text:a> </text:p>
      <text:p text:style-name="P18"/>
      <text:p text:style-name="P19">(n’oubliez pas de changer le temps, prenez 25 secondes!)</text:p>
      <text:p text:style-name="P17"/>
      <text:p text:style-name="P17"/>
      <text:p text:style-name="P17">Scores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ahoma Greek" svg:font-family="'Tahoma Gree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ahoma2"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pell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language-asian="fr" style:country-asian="FR"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9cm" fo:margin-bottom="0.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09:43:38.302000000</meta:creation-date>
    <dc:date>2020-03-29T18:59:31.259000000</dc:date>
    <meta:editing-duration>PT15M1S</meta:editing-duration>
    <meta:editing-cycles>3</meta:editing-cycles>
    <meta:generator>LibreOffice/6.3.0.4$Windows_x86 LibreOffice_project/057fc023c990d676a43019934386b85b21a9ee99</meta:generator>
    <meta:document-statistic meta:table-count="4" meta:image-count="0" meta:object-count="0" meta:page-count="4" meta:paragraph-count="73" meta:word-count="610" meta:character-count="3562" meta:non-whitespace-character-count="3005"/>
  </office:meta>
</office:document-meta>
</file>