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Aldhabi" svg:font-family="Aldhabi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a6a6a6" draw:opacity="100%"/>
      <style:paragraph-properties fo:background-color="#a6a6a6" fo:padding-left="0.141cm" fo:padding-right="0.141cm" fo:padding-top="0.035cm" fo:padding-bottom="0.035cm" fo:border="0.51pt solid #000000" style:shadow="none"/>
    </style:style>
    <style:style style:name="P2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Normal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P5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/>
    </style:style>
    <style:style style:name="P6" style:family="paragraph" style:parent-style-name="Normal">
      <style:paragraph-properties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loext:graphic-properties draw:fill="solid" draw:fill-color="#a6a6a6" draw:opacity="100%"/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">
      <style:paragraph-properties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Normal">
      <loext:graphic-properties draw:fill="solid" draw:fill-color="#a6a6a6" draw:opacity="100%"/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1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Normal">
      <style:paragraph-properties fo:line-height="115%" fo:text-align="justify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Normal">
      <style:text-properties style:font-name="Arial" fo:font-size="11pt" style:font-size-asian="11pt" style:font-name-complex="Arial"/>
    </style:style>
    <style:style style:name="P1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Normal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Normal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Normal">
      <style:text-properties style:font-name="Arial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">
      <style:paragraph-properties fo:line-height="150%"/>
      <style:text-properties style:font-name="Arial" style:font-name-complex="Arial"/>
    </style:style>
    <style:style style:name="P20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21" style:family="paragraph" style:parent-style-name="Normal">
      <style:paragraph-properties fo:line-height="115%"/>
      <style:text-properties style:font-name="Arial" style:font-name-complex="Arial"/>
    </style:style>
    <style:style style:name="P22" style:family="paragraph" style:parent-style-name="Normal">
      <style:paragraph-properties fo:line-height="115%" fo:text-align="justify" style:justify-single-word="false"/>
      <style:text-properties style:font-name="Arial" style:font-name-complex="Arial"/>
    </style:style>
    <style:style style:name="P23" style:family="paragraph" style:parent-style-name="Normal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Normal">
      <loext:graphic-properties draw:fill="solid" draw:fill-color="#d9d9d9" draw:opacity="100%"/>
      <style:paragraph-properties fo:text-align="justify" style:justify-single-word="false" fo:background-color="#d9d9d9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Normal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9" style:family="paragraph" style:parent-style-name="Normal">
      <style:paragraph-properties fo:line-height="150%" fo:text-align="justify" style:justify-single-word="false"/>
      <style:text-properties style:font-name="Arial" fo:font-size="6pt" style:font-size-asian="6pt" style:font-name-complex="Arial" style:font-size-complex="6pt"/>
    </style:style>
    <style:style style:name="P30" style:family="paragraph" style:parent-style-name="Normal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1" style:family="paragraph" style:parent-style-name="Normal">
      <style:paragraph-properties fo:line-height="115%"/>
    </style:style>
    <style:style style:name="P32" style:family="paragraph" style:parent-style-name="Normal">
      <style:paragraph-properties fo:line-height="115%" fo:text-align="justify" style:justify-single-word="false"/>
    </style:style>
    <style:style style:name="P33" style:family="paragraph" style:parent-style-name="Normal">
      <style:paragraph-properties fo:line-height="150%" fo:text-align="justify" style:justify-single-word="false"/>
    </style:style>
    <style:style style:name="P34" style:family="paragraph" style:parent-style-name="Normal">
      <style:paragraph-properties fo:text-align="justify" style:justify-single-word="false"/>
    </style:style>
    <style:style style:name="P35" style:family="paragraph" style:parent-style-name="Normal">
      <style:paragraph-properties fo:text-align="center" style:justify-single-word="false"/>
    </style:style>
    <style:style style:name="P36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3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38" style:family="paragraph" style:parent-style-name="Normal">
      <style:paragraph-properties fo:margin-left="0cm" fo:margin-right="0cm" fo:line-height="150%" fo:text-indent="1cm" style:auto-text-indent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39" style:family="paragraph" style:parent-style-name="Normal">
      <style:paragraph-properties fo:margin-left="0cm" fo:margin-right="0cm" fo:line-height="150%" fo:text-align="justify" style:justify-single-word="false" fo:text-indent="1cm" style:auto-text-indent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40" style:family="paragraph" style:parent-style-name="Normal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style:font-size-asian="11pt" style:font-name-complex="Arial" style:font-weight-complex="bold"/>
    </style:style>
    <style:style style:name="P41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weight-complex="bold"/>
    </style:style>
    <style:style style:name="P42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3" style:family="paragraph" style:parent-style-name="Normal" style:list-style-name="L1">
      <style:paragraph-properties fo:line-height="150%" fo:text-align="justify" style:justify-single-word="false"/>
    </style:style>
    <style:style style:name="P44" style:family="paragraph" style:parent-style-name="Normal">
      <style:paragraph-properties fo:line-height="115%" fo:text-align="justify" style:justify-single-word="false"/>
      <style:text-properties officeooo:paragraph-rsid="00023d98"/>
    </style:style>
    <style:style style:name="P45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46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 style:font-weight-complex="bold"/>
    </style:style>
    <style:style style:name="T17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Aldhabi" fo:font-style="italic" fo:font-weight="bold" style:font-style-asian="italic" style:font-weight-asian="bold" style:font-name-complex="Aldhabi" style:font-style-complex="italic" style:font-weight-complex="bold"/>
    </style:style>
    <style:style style:name="T21" style:family="text">
      <style:text-properties style:font-name="Segoe UI Emoji" fo:font-weight="bold" style:font-name-asian="Segoe UI Emoji" style:font-weight-asian="bold" style:font-name-complex="Segoe UI Emoj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><text:span text:style-name="Police_20_par_20_défaut"><text:span text:style-name="T2">Séance 4</text:span></text:span><text:span text:style-name="Police_20_par_20_défaut"><text:span text:style-name="T4"><text:tab/><text:tab/><text:tab/> <text:s text:c="10"/></text:span></text:span><text:span text:style-name="Police_20_par_20_défaut"><text:span text:style-name="T5">LES RAPPORTS LOGIQUES</text:span></text:span></text:p>
      <text:p text:style-name="P2">LANGUE / Grammaire</text:p>
      <text:p text:style-name="P2"/>
      <text:p text:style-name="P11"><text:span text:style-name="Police_20_par_20_défaut"><text:span text:style-name="T7">Durée </text:span></text:span><text:span text:style-name="Police_20_par_20_défaut"><text:span text:style-name="T10">: 1h leçon et activités</text:span></text:span></text:p>
      <text:p text:style-name="P2"><text:tab/> <text:s/>1h exercices d’application</text:p>
      <text:p text:style-name="P2"><text:tab/> <text:s/>1h mémorisation</text:p>
      <text:p text:style-name="P13"/>
      <text:p text:style-name="P13"/>
      <text:p text:style-name="P4">CONSIGNES :</text:p>
      <text:p text:style-name="P5"/>
      <text:p text:style-name="P12"><text:span text:style-name="Police_20_par_20_défaut"><text:span text:style-name="T3">1) Faites les questions d’observation et recopiez la leçon de grammaire sur votre feuille de classeur</text:span></text:span><text:span text:style-name="Police_20_par_20_défaut"><text:span text:style-name="T2">, à ranger en partie « Langue », avec la fiche « Connecteurs logiques ».</text:span></text:span></text:p>
      <text:p text:style-name="P6">Vous pouvez la compléter avec la lecture de la leçon p.352 de votre manuel de français. </text:p>
      <text:p text:style-name="P12"><text:span text:style-name="Police_20_par_20_défaut"><text:span text:style-name="T3">Répondez aux étapes de leçon</text:span></text:span><text:span text:style-name="Police_20_par_20_défaut"><text:span text:style-name="T2"> au fur et à mesure pour vous aider à l’assimiler. </text:span></text:span><text:span text:style-name="Police_20_par_20_défaut"><text:span text:style-name="T3">Les notions en jaune doivent être apprises par cœur.</text:span></text:span></text:p>
      <text:p text:style-name="P6"/>
      <text:p text:style-name="P12"><text:span text:style-name="Police_20_par_20_défaut"><text:span text:style-name="T3">2) Mémorisez la fiche de connecteurs logiques</text:span></text:span><text:span text:style-name="Police_20_par_20_défaut"><text:span text:style-name="T2"> (fiche mémo jointe à cette séance).</text:span></text:span></text:p>
      <text:p text:style-name="P6"/>
      <text:p text:style-name="P12"><text:span text:style-name="Police_20_par_20_défaut"><text:span text:style-name="T3">3) Faites les exercices d’application sur feuille à photographier ou sur document Open office / Word.</text:span></text:span></text:p>
      <text:p text:style-name="P6"/>
      <text:p text:style-name="P8">En cas d’incompréhension de la leçon, formulez précisément vos questions par mail. Je l’ai divisée en étapes : si vous rencontrez une difficulté de compréhension, précisez à quelle étape.</text:p>
      <text:p text:style-name="P18"/>
      <text:p text:style-name="P18"/>
      <text:p text:style-name="P7">Observation (texte du manuel p. 352)</text:p>
      <text:p text:style-name="P14"/>
      <text:p text:style-name="P14"/>
      <text:p text:style-name="P32"><text:span text:style-name="Police_20_par_20_défaut"><text:span text:style-name="T11"><text:tab/></text:span></text:span><text:span text:style-name="Police_20_par_20_défaut"><text:span text:style-name="T13">Reprenons maintenant le fil de notre récit.</text:span></text:span></text:p>
      <text:p text:style-name="P32"><text:span text:style-name="Police_20_par_20_défaut"><text:span text:style-name="T13"><text:tab/>Zeus s’est </text:span></text:span><text:span text:style-name="Police_20_par_20_défaut"><text:span text:style-name="T2">donc</text:span></text:span><text:span text:style-name="Police_20_par_20_défaut"><text:span text:style-name="T13"> finalement marié avec Héra, qui restera à jamais sa dernière et véritable épouse. </text:span></text:span><text:span text:style-name="Police_20_par_20_défaut"><text:span text:style-name="T2">Toutefois</text:span></text:span><text:span text:style-name="Police_20_par_20_défaut"><text:span text:style-name="T13">, il faut que tu saches qu’il a </text:span></text:span><text:span text:style-name="Police_20_par_20_défaut"><text:span text:style-name="T2">non seulement</text:span></text:span><text:span text:style-name="Police_20_par_20_défaut"><text:span text:style-name="T13"> d’innombrables aventures avec d’autres femmes, mortelles ou immortelles, </text:span></text:span><text:span text:style-name="Police_20_par_20_défaut"><text:span text:style-name="T2">mais </text:span></text:span><text:span text:style-name="Police_20_par_20_défaut"><text:span text:style-name="T13">qu’il a </text:span></text:span><text:span text:style-name="Police_20_par_20_défaut"><text:span text:style-name="T2">en outre</text:span></text:span><text:span text:style-name="Police_20_par_20_défaut"><text:span text:style-name="T13"> auparavant été marié deux fois. […]</text:span></text:span><text:span text:style-name="Police_20_par_20_défaut"><text:span text:style-name="T2"> En effet, </text:span></text:span><text:span text:style-name="Police_20_par_20_défaut"><text:span text:style-name="T13">Zeus se marie </text:span></text:span><text:span text:style-name="Police_20_par_20_défaut"><text:span text:style-name="T2">d’abord</text:span></text:span><text:span text:style-name="Police_20_par_20_défaut"><text:span text:style-name="T13"> avec Métis, </text:span></text:span><text:span text:style-name="Police_20_par_20_défaut"><text:span text:style-name="T2">puis</text:span></text:span><text:span text:style-name="Police_20_par_20_défaut"><text:span text:style-name="T13"> avec Thémis, c’est-à-dire avec la déesse de la ruse ou, si tu préfères, de l’intelligence, </text:span></text:span><text:span text:style-name="Police_20_par_20_défaut"><text:span text:style-name="T2">puis</text:span></text:span><text:span text:style-name="Police_20_par_20_défaut"><text:span text:style-name="T13"> avec celle de la justice.</text:span></text:span></text:p>
      <text:p text:style-name="P23">Luc FERRY, Apprendre à vivre - La Sagesse des mythes.</text:p>
      <text:p text:style-name="P14"/>
      <text:p text:style-name="P24">1. A quoi servent les mots en gras ? Quelle est leur nature grammaticale ?</text:p>
      <text:p text:style-name="P24">2. Lequel exprime une opposition ? Lesquels expriment une conséquence ? Lesquels permettent d’additionner deux événements ? Lequel introduit une explication ? </text:p>
      <text:p text:style-name="P14"/>
      <text:p text:style-name="P9">Leçon à travailler puis à retenir</text:p>
      <text:p text:style-name="P14"/>
      <text:p text:style-name="P25">Etape 1 :</text:p>
      <text:p text:style-name="P20"><text:tab/></text:p>
      <text:p text:style-name="P33"><text:span text:style-name="Police_20_par_20_défaut"><text:span text:style-name="T13"><text:tab/>Lorsqu’on écrit un texte, les idées, les phrases et les propositions ont </text:span></text:span><text:span text:style-name="Police_20_par_20_défaut"><text:span text:style-name="T14">un rapport</text:span></text:span><text:span text:style-name="Police_20_par_20_défaut"><text:span text:style-name="T13"> (un lien ou une relation) entre elles. On appelle ce rapport un </text:span></text:span><text:span text:style-name="Police_20_par_20_défaut"><text:span text:style-name="T2">rapport logique</text:span></text:span><text:span text:style-name="Police_20_par_20_défaut"><text:span text:style-name="T13"> ou </text:span></text:span><text:span text:style-name="Police_20_par_20_défaut"><text:span text:style-name="T2">relation logique</text:span></text:span><text:span text:style-name="Police_20_par_20_défaut"><text:span text:style-name="T13">. </text:span></text:span></text:p>
      <text:p text:style-name="P33"><text:span text:style-name="Police_20_par_20_défaut"><text:span text:style-name="T13">Ce rapport logique est souvent exprimé par </text:span></text:span><text:span text:style-name="Police_20_par_20_défaut"><text:span text:style-name="T2">un connecteur logique</text:span></text:span><text:span text:style-name="Police_20_par_20_défaut"><text:span text:style-name="T13"> (ou mot de liaison, voir étape 2).</text:span></text:span></text:p>
      <text:p text:style-name="P20"><text:soft-page-break/></text:p>
      <text:p text:style-name="P20"/>
      <text:p text:style-name="P12"><text:span text:style-name="Police_20_par_20_défaut"><text:span text:style-name="T17">Rappel :</text:span></text:span><text:span text:style-name="Police_20_par_20_défaut"><text:span text:style-name="T13"> une </text:span></text:span><text:span text:style-name="Police_20_par_20_défaut"><text:span text:style-name="T2">proposition</text:span></text:span><text:span text:style-name="Police_20_par_20_défaut"><text:span text:style-name="T13"> est une partie de phrase qui contient un </text:span></text:span><text:span text:style-name="Police_20_par_20_défaut"><text:span text:style-name="T2">sujet</text:span></text:span><text:span text:style-name="Police_20_par_20_défaut"><text:span text:style-name="T13"> et un </text:span></text:span><text:span text:style-name="Police_20_par_20_défaut"><text:span text:style-name="T2">verbe conjugué</text:span></text:span><text:span text:style-name="Police_20_par_20_défaut"><text:span text:style-name="T13">. </text:span></text:span></text:p>
      <text:p text:style-name="P12"><text:span text:style-name="Police_20_par_20_défaut"><text:span text:style-name="T13">Par exemple, il y a </text:span></text:span><text:span text:style-name="Police_20_par_20_défaut"><text:span text:style-name="T2">deux propositions</text:span></text:span><text:span text:style-name="Police_20_par_20_défaut"><text:span text:style-name="T13"> (entre crochets) dans cette phrase :</text:span></text:span></text:p>
      <text:p text:style-name="P10"/>
      <text:p text:style-name="P11"><text:span text:style-name="Police_20_par_20_défaut"><text:span text:style-name="T13">[Comme </text:span></text:span><text:span text:style-name="Police_20_par_20_défaut"><text:span text:style-name="T14">tu</text:span></text:span><text:span text:style-name="Police_20_par_20_défaut"><text:span text:style-name="T13"> m’</text:span></text:span><text:span text:style-name="Police_20_par_20_défaut"><text:span text:style-name="T14">es</text:span></text:span><text:span text:style-name="Police_20_par_20_défaut"><text:span text:style-name="T13"> très sympathique], </text:span></text:span><text:span text:style-name="Police_20_par_20_défaut"><text:span text:style-name="T14">[je</text:span></text:span><text:span text:style-name="Police_20_par_20_défaut"><text:span text:style-name="T13"> t’</text:span></text:span><text:span text:style-name="Police_20_par_20_défaut"><text:span text:style-name="T14">offre</text:span></text:span><text:span text:style-name="Police_20_par_20_défaut"><text:span text:style-name="T13"> ces fleurs.]</text:span></text:span></text:p>
      <text:p text:style-name="P10"><text:tab/>sujet <text:s text:c="2"/>verbe<text:tab/><text:tab/> <text:s text:c="8"/>sujet verbe</text:p>
      <text:p text:style-name="P10">1 proposition<text:tab/><text:tab/><text:tab/><text:tab/> <text:s text:c="3"/>1 proposition </text:p>
      <text:p text:style-name="P10"/>
      <text:p text:style-name="P18"/>
      <text:p text:style-name="P28">Exemples : </text:p>
      <text:p text:style-name="P29"/>
      <text:p text:style-name="P20">1) Quel beau temps aujourd’hui ! Les humains appartiennent à la classe des mammifères.</text:p>
      <text:p text:style-name="P33"><text:span text:style-name="Police_20_par_20_défaut"><text:span text:style-name="T19"></text:span></text:span><text:span text:style-name="Police_20_par_20_défaut"><text:span text:style-name="T13"> Ces deux phrases n’ont </text:span></text:span><text:span text:style-name="Police_20_par_20_défaut"><text:span text:style-name="T15">pas de rapport logique</text:span></text:span><text:span text:style-name="Police_20_par_20_défaut"><text:span text:style-name="T13"> l’une avec l’autre. </text:span></text:span></text:p>
      <text:p text:style-name="P29"/>
      <text:p text:style-name="P20">2) Il pleut. Je ne sors pas.</text:p>
      <text:p text:style-name="P33"><text:span text:style-name="Police_20_par_20_défaut"><text:span text:style-name="T19"></text:span></text:span><text:span text:style-name="Police_20_par_20_défaut"><text:span text:style-name="T13"> Ces deux phrases ont </text:span></text:span><text:span text:style-name="Police_20_par_20_défaut"><text:span text:style-name="T15">un rapport logique</text:span></text:span><text:span text:style-name="Police_20_par_20_défaut"><text:span text:style-name="T13"> entre elles. Ce rapport </text:span></text:span><text:span text:style-name="Police_20_par_20_défaut"><text:span text:style-name="T16">n’est pas exprimé (implicite</text:span></text:span><text:span text:style-name="Police_20_par_20_défaut"><text:span text:style-name="T3">).</text:span></text:span><text:span text:style-name="Police_20_par_20_défaut"><text:span text:style-name="T13"> Mais on peut le comprendre, il est sous-entendu : « Je ne sors pas parce qu’il pleut ».</text:span></text:span></text:p>
      <text:p text:style-name="P29"/>
      <text:p text:style-name="P33"><text:span text:style-name="Police_20_par_20_défaut"><text:span text:style-name="T13">3) Il pleut. Par conséquent, je ne sors pas.</text:span></text:span></text:p>
      <text:p text:style-name="P33"><text:span text:style-name="Police_20_par_20_défaut"><text:span text:style-name="T19"></text:span></text:span><text:span text:style-name="Police_20_par_20_défaut"><text:span text:style-name="T13"> Ces deux phrases ont </text:span></text:span><text:span text:style-name="Police_20_par_20_défaut"><text:span text:style-name="T15">un rapport logique</text:span></text:span><text:span text:style-name="Police_20_par_20_défaut"><text:span text:style-name="T2"> </text:span></text:span><text:span text:style-name="Police_20_par_20_défaut"><text:span text:style-name="T13">entre elles. Ce rapport est </text:span></text:span><text:span text:style-name="Police_20_par_20_défaut"><text:span text:style-name="T16">exprimé (explicite)</text:span></text:span><text:span text:style-name="Police_20_par_20_défaut"><text:span text:style-name="T13"> à l’aide du </text:span></text:span><text:span text:style-name="Police_20_par_20_défaut"><text:span text:style-name="T16">connecteur logique</text:span></text:span><text:span text:style-name="Police_20_par_20_défaut"><text:span text:style-name="T13"> « par conséquent ».</text:span></text:span></text:p>
      <text:p text:style-name="P18"/>
      <text:p text:style-name="P34"><text:span text:style-name="Police_20_par_20_défaut"><text:span text:style-name="T20"></text:span></text:span><text:span text:style-name="Police_20_par_20_défaut"><text:span text:style-name="T18"> Je vérifie que j’ai compris :</text:span></text:span></text:p>
      <text:p text:style-name="P18"/>
      <text:p text:style-name="P20">1) J’invente deux phrases qui n’ont pas de rapport logique 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2) J’invente deux phrases qui ont un rapport logique implicite (sans connecteur) 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3) J’invente deux phrases qui ont un rapport logique explicite (avec connecteur)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34"><text:span text:style-name="Police_20_par_20_défaut"><text:span text:style-name="T20"></text:span></text:span><text:span text:style-name="Police_20_par_20_défaut"><text:span text:style-name="T18"> J’indique sous chaque phrase ou couple de phrases s’il y a un rapport logique et s’il est implicite ou explicite :</text:span></text:span></text:p>
      <text:p text:style-name="P30"/>
      <text:p text:style-name="P20">1) Shaggley survit à la solitude parce qu’il entretient son imagination par l’écriture.</text:p>
      <text:p text:style-name="P20">………………………………………………………………………………………………………………</text:p>
      <text:p text:style-name="P20">2) La cité est en ruines. Il y a eu une explosion atomique.</text:p>
      <text:p text:style-name="P20">………………………………………………………………………………………………………………</text:p>
      <text:p text:style-name="P20"><text:soft-page-break/>3) Camarades, là se trouve la réponse à nos problèmes. Tous les animaux étaient au rendez-vous.</text:p>
      <text:p text:style-name="P20">………………………………………………………………………………………………………………</text:p>
      <text:p text:style-name="P20"/>
      <text:p text:style-name="P25">Etape 2 : </text:p>
      <text:p text:style-name="P18"/>
      <text:p text:style-name="P33"><text:span text:style-name="Police_20_par_20_défaut"><text:span text:style-name="T13"><text:tab/>Lorsque le rapport logique est exprimé (explicite), c’est grâce à un </text:span></text:span><text:span text:style-name="Police_20_par_20_défaut"><text:span text:style-name="T3">connecteur logique</text:span></text:span><text:span text:style-name="Police_20_par_20_défaut"><text:span text:style-name="T13">. </text:span></text:span></text:p>
      <text:p text:style-name="P33"><text:span text:style-name="Police_20_par_20_défaut"><text:span text:style-name="T13"><text:tab/>Ce connecteur est un mot ou une expression qui peut avoir des </text:span></text:span><text:span text:style-name="Police_20_par_20_défaut"><text:span text:style-name="T3">natures (ou classes) grammaticales</text:span></text:span><text:span text:style-name="Police_20_par_20_défaut"><text:span text:style-name="T13"> différentes :</text:span></text:span></text:p>
      <text:p text:style-name="P36"><text:span text:style-name="Police_20_par_20_défaut"><text:span text:style-name="T13">- </text:span></text:span><text:span text:style-name="Police_20_par_20_défaut"><text:span text:style-name="T3">adverbe</text:span></text:span><text:span text:style-name="Police_20_par_20_défaut"><text:span text:style-name="T2"> </text:span></text:span><text:span text:style-name="Police_20_par_20_défaut"><text:span text:style-name="T13">: </text:span></text:span><text:span text:style-name="Police_20_par_20_défaut"><text:span text:style-name="T12">en effet, ainsi, d’abord, ensuite…</text:span></text:span></text:p>
      <text:p text:style-name="P36"><text:span text:style-name="Police_20_par_20_défaut"><text:span text:style-name="T13">- </text:span></text:span><text:span text:style-name="Police_20_par_20_défaut"><text:span text:style-name="T3">préposition (ou groupe prépositionnel</text:span></text:span><text:span text:style-name="Police_20_par_20_défaut"><text:span text:style-name="T13">) : </text:span></text:span><text:span text:style-name="Police_20_par_20_défaut"><text:span text:style-name="T12">en raison de, à cause de…</text:span></text:span></text:p>
      <text:p text:style-name="P36"><text:span text:style-name="Police_20_par_20_défaut"><text:span text:style-name="T13">- </text:span></text:span><text:span text:style-name="Police_20_par_20_défaut"><text:span text:style-name="T3">conjonction de coordination</text:span></text:span><text:span text:style-name="Police_20_par_20_défaut"><text:span text:style-name="T13"> : </text:span></text:span><text:span text:style-name="Police_20_par_20_défaut"><text:span text:style-name="T12">mais - ou - et - donc - or - ni - car</text:span></text:span></text:p>
      <text:p text:style-name="P36"><text:span text:style-name="Police_20_par_20_défaut"><text:span text:style-name="T13">- </text:span></text:span><text:span text:style-name="Police_20_par_20_défaut"><text:span text:style-name="T3">conjonction de subordination</text:span></text:span><text:span text:style-name="Police_20_par_20_défaut"><text:span text:style-name="T13"> : </text:span></text:span><text:span text:style-name="Police_20_par_20_défaut"><text:span text:style-name="T12">puisque, parce que, tandis que, alors que, de sorte que…</text:span></text:span></text:p>
      <text:p text:style-name="P37"/>
      <text:p text:style-name="P34"><text:span text:style-name="Police_20_par_20_défaut"><text:span text:style-name="T20"></text:span></text:span><text:span text:style-name="Police_20_par_20_défaut"><text:span text:style-name="T18"> Je vérifie que j’ai compris :</text:span></text:span></text:p>
      <text:p text:style-name="P18"/>
      <text:p text:style-name="P26">En m’aidant du tableau de la fiche mémo « LES CONNECTEURS LOGIQUES », j’indique la nature grammaticale de chaque connecteur logique qui suit :</text:p>
      <text:p text:style-name="P20">- or - puis - étant donné que - donc - en effet - quoique - si bien que - mais - pourtant - alors</text:p>
      <text:p text:style-name="P20"/>
      <text:p text:style-name="P25">Etape 3 :</text:p>
      <text:p text:style-name="P18"/>
      <text:p text:style-name="P22">Chaque connecteur logique exprime un rapport logique particulier :</text:p>
      <text:p text:style-name="P22"/>
      <text:p text:style-name="P32"><text:span text:style-name="Police_20_par_20_défaut"><text:span text:style-name="T3">1) LA CAUSE</text:span></text:span><text:span text:style-name="Police_20_par_20_défaut"><text:span text:style-name="T13"> : elle répond à la question « pourquoi ? pour quelle raison ? ». Elle donne une explication.</text:span></text:span></text:p>
      <text:p text:style-name="P44"><text:span text:style-name="Police_20_par_20_défaut"><text:span text:style-name="T13">Ex : Il ne viendra pas au théâtre </text:span></text:span><text:span text:style-name="Police_20_par_20_défaut"><text:span text:style-name="T15">puisqu</text:span></text:span><text:span text:style-name="Police_20_par_20_défaut"><text:span text:style-name="T14">’il n’a pas réservé sa place</text:span></text:span><text:span text:style-name="Police_20_par_20_défaut"><text:span text:style-name="T13">.</text:span></text:span></text:p>
      <text:p text:style-name="P22"><text:tab/><text:tab/><text:tab/><text:tab/><text:tab/><text:tab/><text:tab/>Cause</text:p>
      <text:p text:style-name="P22"/>
      <text:p text:style-name="P32"><text:span text:style-name="Police_20_par_20_défaut"><text:span text:style-name="T3">2) LA CONSEQUENCE</text:span></text:span><text:span text:style-name="Police_20_par_20_défaut"><text:span text:style-name="T13"> : elle est le résultat d’une cause. Il s’agit parfois d’une conclusion.</text:span></text:span></text:p>
      <text:p text:style-name="P32"><text:span text:style-name="Police_20_par_20_défaut"><text:span text:style-name="T13">Ex : Tu as </text:span></text:span><text:span text:style-name="Police_20_par_20_défaut"><text:span text:style-name="T2">si</text:span></text:span><text:span text:style-name="Police_20_par_20_défaut"><text:span text:style-name="T13"> bien travaillé ta leçon </text:span></text:span><text:span text:style-name="Police_20_par_20_défaut"><text:span text:style-name="T15">que</text:span></text:span><text:span text:style-name="Police_20_par_20_défaut"><text:span text:style-name="T14"> tu l’as apprise sans effort</text:span></text:span><text:span text:style-name="Police_20_par_20_défaut"><text:span text:style-name="T13">.</text:span></text:span></text:p>
      <text:p text:style-name="P22"><text:tab/><text:tab/><text:tab/><text:tab/><text:tab/><text:tab/> <text:s text:c="4"/>Conséquence</text:p>
      <text:p text:style-name="P22"/>
      <text:p text:style-name="P32"><text:span text:style-name="Police_20_par_20_défaut"><text:span text:style-name="T3">3) LE BUT</text:span></text:span><text:span text:style-name="Police_20_par_20_défaut"><text:span text:style-name="T13"> : il répond à la question « pour quoi faire ? dans quel but ? »</text:span></text:span></text:p>
      <text:p text:style-name="P32"><text:span text:style-name="Police_20_par_20_défaut"><text:span text:style-name="T13">Ex : Il faut se ménager </text:span></text:span><text:span text:style-name="Police_20_par_20_défaut"><text:span text:style-name="T15">pour</text:span></text:span><text:span text:style-name="Police_20_par_20_défaut"><text:span text:style-name="T14"> voyager loin</text:span></text:span><text:span text:style-name="Police_20_par_20_défaut"><text:span text:style-name="T13">.</text:span></text:span></text:p>
      <text:p text:style-name="P22"><text:tab/><text:tab/><text:tab/><text:tab/><text:tab/>But</text:p>
      <text:p text:style-name="P22"/>
      <text:p text:style-name="P32"><text:span text:style-name="Police_20_par_20_défaut"><text:span text:style-name="T3">4) L’ADDITION</text:span></text:span><text:span text:style-name="Police_20_par_20_défaut"><text:span text:style-name="T13"> : ce connecteur permet d’enchaîner les idées qui s’ajoutent les unes aux autres.</text:span></text:span></text:p>
      <text:p text:style-name="P32"><text:span text:style-name="Police_20_par_20_défaut"><text:span text:style-name="T13">Ex : Elle le vit défiler au coin de la rue </text:span></text:span><text:span text:style-name="Police_20_par_20_défaut"><text:span text:style-name="T15">puis</text:span></text:span><text:span text:style-name="Police_20_par_20_défaut"><text:span text:style-name="T14"> elle osa se lancer à sa rencontre</text:span></text:span><text:span text:style-name="Police_20_par_20_défaut"><text:span text:style-name="T13">.</text:span></text:span></text:p>
      <text:p text:style-name="P22"><text:tab/><text:tab/><text:tab/><text:tab/><text:tab/><text:tab/><text:tab/>Addition</text:p>
      <text:p text:style-name="P22"/>
      <text:p text:style-name="P32"><text:span text:style-name="Police_20_par_20_défaut"><text:span text:style-name="T3">5) L’OPPOSITION</text:span></text:span><text:span text:style-name="Police_20_par_20_défaut"><text:span text:style-name="T13"> : le connecteur exprime deux idées contraires ou qui s’opposent (parfois sans s’annuler)</text:span></text:span></text:p>
      <text:p text:style-name="P31"><text:span text:style-name="Police_20_par_20_défaut"><text:span text:style-name="T13">Ex : Elle s’est présentée à l’élection des délégués </text:span></text:span><text:span text:style-name="Police_20_par_20_défaut"><text:span text:style-name="T15">alors que</text:span></text:span><text:span text:style-name="Police_20_par_20_défaut"><text:span text:style-name="T14"> c’est une personne timide</text:span></text:span><text:span text:style-name="Police_20_par_20_défaut"><text:span text:style-name="T13">.</text:span></text:span></text:p>
      <text:p text:style-name="P21"><text:tab/><text:tab/><text:tab/><text:tab/><text:tab/><text:tab/><text:tab/><text:tab/><text:tab/>Opposition</text:p>
      <text:p text:style-name="P31"><text:soft-page-break/><text:span text:style-name="Police_20_par_20_défaut"><text:span text:style-name="T13"><text:line-break/></text:span></text:span><text:span text:style-name="Police_20_par_20_défaut"><text:span text:style-name="T3">6) LA CONDITION ou L’HYPOTHESE</text:span></text:span><text:span text:style-name="Police_20_par_20_défaut"><text:span text:style-name="T13"> : le connecteur permet d’émettre une idée hypothétique.</text:span></text:span></text:p>
      <text:p text:style-name="P31"><text:span text:style-name="Police_20_par_20_défaut"><text:span text:style-name="T13">Ex : J’irai voir ce match de football </text:span></text:span><text:span text:style-name="Police_20_par_20_défaut"><text:span text:style-name="T15">à condition que</text:span></text:span><text:span text:style-name="Police_20_par_20_défaut"><text:span text:style-name="T14"> tu m’y accompagnes.</text:span></text:span></text:p>
      <text:p text:style-name="P18"><text:tab/><text:tab/><text:tab/><text:tab/><text:tab/><text:tab/><text:tab/>Condition</text:p>
      <text:p text:style-name="P34"><text:span text:style-name="Police_20_par_20_défaut"><text:span text:style-name="T20"></text:span></text:span><text:span text:style-name="Police_20_par_20_défaut"><text:span text:style-name="T18">Je vérifie que j’ai compris :</text:span></text:span></text:p>
      <text:p text:style-name="P22"/>
      <text:p text:style-name="P26">Je retrouve le rapport logique exprimé par chaque connecteur logique à l’aide de la fiche mémo :</text:p>
      <text:p text:style-name="P22">Toutefois - si bien que - non seulement… mais encore - cependant - c’est pourquoi - afin que - pourvu que.</text:p>
      <text:p text:style-name="P14"/>
      <text:p text:style-name="P3">Notions à maîtriser à la fin de la leçon :</text:p>
      <text:p text:style-name="P39">- rapport logique</text:p>
      <text:p text:style-name="P39">- explicite</text:p>
      <text:p text:style-name="P39">- implicite</text:p>
      <text:p text:style-name="P38">- nature grammaticale du connecteur logique</text:p>
      <text:p text:style-name="P38">- rapport logique exprimé par le connecteur</text:p>
      <text:p text:style-name="P13"/>
      <text:p text:style-name="P7">EXERCICES D’APPLICATION</text:p>
      <text:p text:style-name="P17"/>
      <text:p text:style-name="Normal"><text:span text:style-name="Police_20_par_20_défaut"><text:span text:style-name="T3">A faire sur document Open office / word ou sur feuille de classeur à photographier.</text:span></text:span></text:p>
      <text:p text:style-name="P19"/>
      <text:p text:style-name="P33"><text:span text:style-name="Police_20_par_20_défaut"><text:span text:style-name="T6">Exercice 1</text:span></text:span><text:span text:style-name="Police_20_par_20_défaut"><text:span text:style-name="T9"> - Identifiez la nature grammaticale des connecteurs logiques en gras et la relation logique qu’ils expriment : </text:span></text:span></text:p>
      <text:list xml:id="list4073218193" text:style-name="L1">
        <text:list-item>
          <text:p text:style-name="P43"><text:span text:style-name="Police_20_par_20_défaut"><text:span text:style-name="T11">Elle l’a vu jouer au théâtre </text:span></text:span><text:span text:style-name="Police_20_par_20_défaut"><text:span text:style-name="T9">et </text:span></text:span><text:span text:style-name="Police_20_par_20_défaut"><text:span text:style-name="T11">a succombé à son charme.</text:span></text:span></text:p>
        </text:list-item>
        <text:list-item>
          <text:p text:style-name="P43"><text:span text:style-name="Police_20_par_20_défaut"><text:span text:style-name="T9">Bien qu</text:span></text:span><text:span text:style-name="Police_20_par_20_défaut"><text:span text:style-name="T11">’Alexandre ait vu le film, il n’a pas pu m’en parler.</text:span></text:span></text:p>
        </text:list-item>
        <text:list-item>
          <text:p text:style-name="P43"><text:span text:style-name="Police_20_par_20_défaut"><text:span text:style-name="T9">Puisque </text:span></text:span><text:span text:style-name="Police_20_par_20_défaut"><text:span text:style-name="T11">tu lui fais confiance, accepte sa proposition !</text:span></text:span></text:p>
        </text:list-item>
        <text:list-item>
          <text:p text:style-name="P43"><text:span text:style-name="Police_20_par_20_défaut"><text:span text:style-name="T11">J’adore la poésie </text:span></text:span><text:span text:style-name="Police_20_par_20_défaut"><text:span text:style-name="T9">mais</text:span></text:span><text:span text:style-name="Police_20_par_20_défaut"><text:span text:style-name="T11"> le roman policier m’ennuie.</text:span></text:span></text:p>
        </text:list-item>
        <text:list-item>
          <text:p text:style-name="P43"><text:span text:style-name="Police_20_par_20_défaut"><text:span text:style-name="T11">Cours ouvrir la porte </text:span></text:span><text:span text:style-name="Police_20_par_20_défaut"><text:span text:style-name="T9">pour </text:span></text:span><text:span text:style-name="Police_20_par_20_défaut"><text:span text:style-name="T11">accueillir nos invités !</text:span></text:span></text:p>
        </text:list-item>
        <text:list-item>
          <text:p text:style-name="P43"><text:span text:style-name="Police_20_par_20_défaut"><text:span text:style-name="T11">Tu ignores ce théorème ; tu ne peux </text:span></text:span><text:span text:style-name="Police_20_par_20_défaut"><text:span text:style-name="T9">donc</text:span></text:span><text:span text:style-name="Police_20_par_20_défaut"><text:span text:style-name="T11"> pas réaliser le calcul.</text:span></text:span></text:p>
        </text:list-item>
        <text:list-item>
          <text:p text:style-name="P43"><text:span text:style-name="Police_20_par_20_défaut"><text:span text:style-name="T9">En raison d’</text:span></text:span><text:span text:style-name="Police_20_par_20_défaut"><text:span text:style-name="T11">une trop forte affluence dans le métro, nous irons sur les lieux à pied.</text:span></text:span></text:p>
        </text:list-item>
      </text:list>
      <text:p text:style-name="P16"/>
      <text:p text:style-name="P33"><text:span text:style-name="Police_20_par_20_défaut"><text:span text:style-name="T6">Exercice 2</text:span></text:span><text:span text:style-name="Police_20_par_20_défaut"><text:span text:style-name="T9"> - Recopiez et complétez ces phrases par le connecteur logique qui convient et précisez ce qu’il exprime.</text:span></text:span></text:p>
      <text:p text:style-name="P40">1. Je l’aurais aidé … il m’avait demandé conseil.</text:p>
      <text:p text:style-name="P40">2. J’aimerais croire en votre version des faits … toutes les preuves sont contre vous.</text:p>
      <text:p text:style-name="P40">3. La circulation est trop dense, … jamais nous n’arriverons à l’heure au rendez-vous.</text:p>
      <text:p text:style-name="P40">4. Ils se mirent en quatre … nous parvînmes à un accord.</text:p>
      <text:p text:style-name="P40">5. Pierre avait achevé son livre, … décida-t-il de sortir.</text:p>
      <text:p text:style-name="P40">6. Les maisons en bois sont écologiques … elles sont mieux isolées.</text:p>
      <text:p text:style-name="P41"/>
      <text:p text:style-name="P41"/>
      <text:p text:style-name="P41"/>
      <text:p text:style-name="P41"/>
      <text:p text:style-name="P33"><text:soft-page-break/><text:span text:style-name="Police_20_par_20_défaut"><text:span text:style-name="T6">Exercice 3 </text:span></text:span><text:span text:style-name="Police_20_par_20_défaut"><text:span text:style-name="T9">- Quelle relation logique est exprimée par les propositions soulignées ? Identifiez le connecteur qui vous a permis de répondre.</text:span></text:span></text:p>
      <text:p text:style-name="P33"><text:span text:style-name="Police_20_par_20_défaut"><text:span text:style-name="T11">1. Nous avons fait de nombreuses photos </text:span></text:span><text:span text:style-name="Police_20_par_20_défaut"><text:span text:style-name="T8">afin que chacun se souvienne de l’événement</text:span></text:span><text:span text:style-name="Police_20_par_20_défaut"><text:span text:style-name="T11">. 2. </text:span></text:span><text:span text:style-name="Police_20_par_20_défaut"><text:span text:style-name="T8">S’il avait de l’argent, </text:span></text:span><text:span text:style-name="Police_20_par_20_défaut"><text:span text:style-name="T11">il partirait en Argentine. 3. Jean a couru très vite </text:span></text:span><text:span text:style-name="Police_20_par_20_défaut"><text:span text:style-name="T8">si bien qu’il est essoufflé</text:span></text:span><text:span text:style-name="Police_20_par_20_défaut"><text:span text:style-name="T11">. 4. </text:span></text:span><text:span text:style-name="Police_20_par_20_défaut"><text:span text:style-name="T8">Sous prétexte que son train avait du retard</text:span></text:span><text:span text:style-name="Police_20_par_20_défaut"><text:span text:style-name="T11">, il n’est pas venu au rendez-vous. 5. Les glaciers fondent </text:span></text:span><text:span text:style-name="Police_20_par_20_défaut"><text:span text:style-name="T8">parce que le climat se réchauffe</text:span></text:span><text:span text:style-name="Police_20_par_20_défaut"><text:span text:style-name="T11">. 6. </text:span></text:span><text:span text:style-name="Police_20_par_20_défaut"><text:span text:style-name="T8">Pour que l’hiver soit vraiment féérique</text:span></text:span><text:span text:style-name="Police_20_par_20_défaut"><text:span text:style-name="T11">, il faut qu’il neige !</text:span></text:span></text:p>
      <text:p text:style-name="P15"/>
      <text:p text:style-name="P33"><text:span text:style-name="Police_20_par_20_défaut"><text:span text:style-name="T7">Exercice 4 </text:span></text:span><text:span text:style-name="Police_20_par_20_défaut"><text:span text:style-name="T10">- Dans les phrases suivantes, relevez les connecteurs logiques. Dites s’ils expriment une cause, une explication ou une conséquence et précisez leur nature grammaticale.</text:span></text:span></text:p>
      <text:p text:style-name="P15">1. Ce nouvel emploi ne m’arrangeait pas du tout, parce que j’avais projeté de partir en vacances avec ma fiancée. Aussi décidai-je d’y renoncer.</text:p>
      <text:p text:style-name="P15">2. Les enfants étaient ravis, car ils allaient enfin rencontrer leur oncle d’Amérique. En effet, celui-ci n’avait jamais mis le pied sur le sol français et ne connaissait par conséquent aucun de ses neveux.</text:p>
      <text:p text:style-name="P15">3. Il n’y avait pas de lune cette nuit-là, aussi décida-t-il de s’échapper. Le matin même Rose avait desserré les liens, et c’est ainsi qu’il défit sans aucun mal les cordes qui le ligotaient.</text:p>
      <text:p text:style-name="P14"/>
      <text:p text:style-name="P33"><text:span text:style-name="Police_20_par_20_défaut"><text:span text:style-name="T6">Exercice 5</text:span></text:span><text:span text:style-name="Police_20_par_20_défaut"><text:span text:style-name="T9"> - Identifiez le rapport logique implicite entre chaque proposition ou phrase. Puis réécrivez-les en rendant le rapport logique explicite grâce à un connecteur.</text:span></text:span></text:p>
      <text:p text:style-name="P15">1. Il neige : la température est tombée à zéro degré. 2. J’adore ce livre ; je le relis régulièrement. 3. Durant sa randonnée en montagne, mon amie n’était pas inquiète : elle avait un excellent guide. 4. La bataille fut rude : toute la région était dévastée. 5. Ma sœur est douée en informatique : elle a réussi à réparer l’ordinateur. 6. Elle est très émotive. Elle a réussi son audition. 7. Il est bientôt centenaire. Il est en grande forme physique. </text:p>
      <text:p text:style-name="P15"/>
      <text:p text:style-name="P33"><text:span text:style-name="Police_20_par_20_défaut"><text:span text:style-name="T7">Exercice 6</text:span></text:span><text:span text:style-name="Police_20_par_20_défaut"><text:span text:style-name="T10"> - Complétez les phrases suivantes en exprimant l’opposition. Variez les connecteurs et les constructions de phrases.</text:span></text:span></text:p>
      <text:p text:style-name="P15">1. Mon voisin avait toujours de bonnes notes…</text:p>
      <text:p text:style-name="P15">2. La mer était mauvaise ce matin-là…</text:p>
      <text:p text:style-name="P15">3. … je dois l’avoir lu pour la fin du mois.</text:p>
      <text:p text:style-name="P15">4. Le juge a pris la défense de cet homme …</text:p>
      <text:p text:style-name="P15"/>
      <text:p text:style-name="P15"/>
      <text:p text:style-name="P27"/>
      <text:p text:style-name="P35"><text:span text:style-name="Police_20_par_20_défaut"><text:span text:style-name="T21">😊</text:span></text:span><text:span text:style-name="Police_20_par_20_défaut"><text:span text:style-name="T1"> Bon travail ! </text:span></text:span><text:span text:style-name="Police_20_par_20_défaut"><text:span text:style-name="T21">😊</text:span></text:span></text:p>
      <text:p text:style-name="P27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Aldhabi" svg:font-family="Aldhab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5cm" fo:margin-bottom="0.75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Nat</meta:initial-creator>
    <meta:creation-date>2020-05-07T13:18:00Z</meta:creation-date>
    <dc:date>2020-05-07T15:22:56.170000000</dc:date>
    <meta:editing-cycles>3</meta:editing-cycles>
    <meta:editing-duration>PT5M1S</meta:editing-duration>
    <meta:document-statistic meta:table-count="0" meta:image-count="0" meta:object-count="0" meta:page-count="5" meta:paragraph-count="119" meta:word-count="1615" meta:character-count="9574" meta:non-whitespace-character-count="7982"/>
    <meta:template xlink:type="simple" xlink:actuate="onRequest" xlink:title="" xlink:href="Normal.dotm"/>
  </office:meta>
</office:document-meta>
</file>