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line-height="100%" fo:text-indent="0in"/>
      <style:text-properties style:font-name="Tahoma" style:font-name-complex="Tahoma" fo:font-weight="bold" style:font-weight-asian="bold" fo:color="#7030A0" fo:font-size="12pt" style:font-size-asian="12pt" style:font-size-complex="12pt" fo:language="fr"/>
    </style:style>
    <style:style style:name="P2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language="fr"/>
    </style:style>
    <style:style style:name="P3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font-size="12pt" style:font-size-asian="12pt" style:font-size-complex="12pt" fo:language="fr"/>
    </style:style>
    <style:style style:name="P4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language="fr"/>
    </style:style>
    <style:style style:name="P5" style:parent-style-name="Normal" style:family="paragraph">
      <style:paragraph-properties style:text-autospace="none" fo:text-align="center" fo:line-height="100%" fo:text-indent="0in"/>
      <style:text-properties style:font-name="Tahoma" style:font-name-complex="Tahoma" fo:font-weight="bold" style:font-weight-asian="bold" fo:font-size="12pt" style:font-size-asian="12pt" style:font-size-complex="12pt" fo:language="fr"/>
    </style:style>
    <style:style style:name="P6" style:parent-style-name="Normal" style:family="paragraph">
      <style:paragraph-properties style:text-autospace="none" fo:text-align="center" fo:line-height="100%" fo:text-indent="0in"/>
      <style:text-properties style:font-name="Tahoma" style:font-name-complex="Tahoma" fo:font-weight="bold" style:font-weight-asian="bold" fo:font-size="12pt" style:font-size-asian="12pt" style:font-size-complex="12pt" fo:language="fr"/>
    </style:style>
    <style:style style:name="P7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language="fr"/>
    </style:style>
    <style:style style:name="P8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font-size="12pt" style:font-size-asian="12pt" style:font-size-complex="12pt" fo:language="fr"/>
    </style:style>
    <style:style style:name="P9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language="fr"/>
    </style:style>
    <style:style style:name="P10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font-size="12pt" style:font-size-asian="12pt" style:font-size-complex="12pt" fo:language="fr"/>
    </style:style>
    <style:style style:name="P11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font-size="12pt" style:font-size-asian="12pt" style:font-size-complex="12pt" fo:language="fr"/>
    </style:style>
    <style:style style:name="P12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language="fr"/>
    </style:style>
    <style:style style:name="P13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font-size="12pt" style:font-size-asian="12pt" style:font-size-complex="12pt" fo:language="fr"/>
    </style:style>
    <style:style style:name="P14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language="fr"/>
    </style:style>
    <style:style style:name="P15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font-size="12pt" style:font-size-asian="12pt" style:font-size-complex="12pt" fo:language="fr"/>
    </style:style>
    <style:style style:name="P16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font-size="12pt" style:font-size-asian="12pt" style:font-size-complex="12pt" fo:language="fr"/>
    </style:style>
    <style:style style:name="P17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language="fr"/>
    </style:style>
    <style:style style:name="P18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font-size="12pt" style:font-size-asian="12pt" style:font-size-complex="12pt" fo:language="fr"/>
    </style:style>
    <style:style style:name="P19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language="fr"/>
    </style:style>
    <style:style style:name="P20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font-size="12pt" style:font-size-asian="12pt" style:font-size-complex="12pt" fo:language="fr"/>
    </style:style>
    <style:style style:name="P21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font-size="12pt" style:font-size-asian="12pt" style:font-size-complex="12pt" fo:language="fr"/>
    </style:style>
    <style:style style:name="P22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language="fr"/>
    </style:style>
    <style:style style:name="P23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language="fr"/>
    </style:style>
    <style:style style:name="P24" style:parent-style-name="Normal" style:family="paragraph">
      <style:paragraph-properties style:text-autospace="none" fo:text-align="center" fo:line-height="100%" fo:text-indent="0in"/>
      <style:text-properties style:font-name="Tahoma" style:font-name-complex="Tahoma" fo:font-weight="bold" style:font-weight-asian="bold" fo:font-size="12pt" style:font-size-asian="12pt" style:font-size-complex="12pt" fo:language="fr"/>
    </style:style>
    <style:style style:name="P25" style:parent-style-name="Normal" style:family="paragraph">
      <style:paragraph-properties style:text-autospace="none" fo:text-align="center" fo:line-height="100%" fo:text-indent="0in"/>
      <style:text-properties style:font-name="Tahoma" style:font-name-complex="Tahoma" fo:font-weight="bold" style:font-weight-asian="bold" fo:font-size="12pt" style:font-size-asian="12pt" style:font-size-complex="12pt" fo:language="fr"/>
    </style:style>
    <style:style style:name="P26" style:parent-style-name="Normal" style:family="paragraph">
      <style:paragraph-properties style:text-autospace="none" fo:text-align="center" fo:line-height="100%" fo:text-indent="0in"/>
      <style:text-properties style:font-name="Tahoma" style:font-name-complex="Tahoma" fo:language="fr"/>
    </style:style>
    <style:style style:name="P27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font-size="12pt" style:font-size-asian="12pt" style:font-size-complex="12pt" fo:language="fr"/>
    </style:style>
    <style:style style:name="P28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language="fr"/>
    </style:style>
    <style:style style:name="P29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font-size="12pt" style:font-size-asian="12pt" style:font-size-complex="12pt" fo:language="fr"/>
    </style:style>
    <style:style style:name="P30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font-size="12pt" style:font-size-asian="12pt" style:font-size-complex="12pt" fo:language="fr"/>
    </style:style>
    <style:style style:name="P31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font-size="12pt" style:font-size-asian="12pt" style:font-size-complex="12pt" fo:language="fr"/>
    </style:style>
    <style:style style:name="P32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font-size="12pt" style:font-size-asian="12pt" style:font-size-complex="12pt" fo:language="fr"/>
    </style:style>
    <style:style style:name="P33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language="fr"/>
    </style:style>
    <style:style style:name="P34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font-size="12pt" style:font-size-asian="12pt" style:font-size-complex="12pt" fo:language="fr"/>
    </style:style>
    <style:style style:name="P35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language="fr"/>
    </style:style>
    <style:style style:name="P36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font-size="12pt" style:font-size-asian="12pt" style:font-size-complex="12pt" fo:language="fr"/>
    </style:style>
    <style:style style:name="P37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font-size="12pt" style:font-size-asian="12pt" style:font-size-complex="12pt" fo:language="fr"/>
    </style:style>
    <style:style style:name="P38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font-size="12pt" style:font-size-asian="12pt" style:font-size-complex="12pt" fo:language="fr"/>
    </style:style>
    <style:style style:name="P39" style:parent-style-name="Normal" style:family="paragraph">
      <style:paragraph-properties style:text-autospace="none" fo:text-align="start" fo:line-height="100%" fo:text-indent="0in"/>
      <style:text-properties style:font-name="Tahoma" style:font-name-complex="Tahoma" fo:font-size="12pt" style:font-size-asian="12pt" style:font-size-complex="12pt" fo:language="fr"/>
    </style:style>
    <style:style style:name="P40" style:parent-style-name="Normal" style:family="paragraph">
      <style:text-properties style:font-name="Tahoma" style:font-name-complex="Tahoma"/>
    </style:style>
  </office:automatic-styles>
  <office:body>
    <office:text text:use-soft-page-breaks="true">
      <text:p text:style-name="P1">Point Histoire des Arts</text:p>
      <text:p text:style-name="P2"/>
      <text:p text:style-name="P3"/>
      <text:p text:style-name="P4"/>
      <text:p text:style-name="P5">Observation<text:s/>de l’image</text:p>
      <text:p text:style-name="P6"/>
      <text:p text:style-name="P7"/>
      <text:p text:style-name="P8">1. Le décor</text:p>
      <text:p text:style-name="P9"/>
      <text:p text:style-name="P10">- De quelle époque est le décor? Qu'est-ce qui te permet de répondre à cette question ?</text:p>
      <text:p text:style-name="P11">- Où se passe cette scène ?</text:p>
      <text:p text:style-name="P12"/>
      <text:p text:style-name="P13">2. La lumière et les couleurs</text:p>
      <text:p text:style-name="P14"/>
      <text:p text:style-name="P15">- Que peux-tu dire de la lumière et des couleurs ?</text:p>
      <text:p text:style-name="P16">- Qu'est-ce qui est mis en valeur ?</text:p>
      <text:p text:style-name="P17"/>
      <text:p text:style-name="P18">3. Le point de vue</text:p>
      <text:p text:style-name="P19"/>
      <text:p text:style-name="P20">- Quel est la figure géométrique utilisée ?</text:p>
      <text:p text:style-name="P21">- Où se situe le spectateur ?</text:p>
      <text:p text:style-name="P22"/>
      <text:p text:style-name="P23"/>
      <text:p text:style-name="P24">Analyse</text:p>
      <text:p text:style-name="P25"/>
      <text:p text:style-name="P26"/>
      <text:p text:style-name="P27">1. Les personnages</text:p>
      <text:p text:style-name="P28"/>
      <text:p text:style-name="P29">- Comment sont-ils habillés?</text:p>
      <text:p text:style-name="P30">- Qui sont-ils ?</text:p>
      <text:p text:style-name="P31">- D'après leurs positions, que font-ils ?</text:p>
      <text:p text:style-name="P32">- Quels sont les personnages importants ?</text:p>
      <text:p text:style-name="P33"/>
      <text:p text:style-name="P34">2. Les symboles</text:p>
      <text:p text:style-name="P35"/>
      <text:p text:style-name="P36">- Que reconnais-tu à gauche du personnage debout ? A quoi cela sert-il ?</text:p>
      <text:p text:style-name="P37">- Qu'accentue la composition du tableau, au niveau des personnages ?</text:p>
      <text:p text:style-name="P38">- Décris en détail l'attitude du personnage debout. Quelle(s) impression(s) as-tu ?</text:p>
      <text:p text:style-name="P39">- Décris en détail l’attitude du personnage assis à droite du tableau. Quelle(s) impression(s) as-tu ?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0.193in" fo:text-indent="0.1972in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e</meta:initial-creator>
    <dc:creator>Françoise Kirner</dc:creator>
    <meta:creation-date>2020-04-05T14:38:00Z</meta:creation-date>
    <dc:date>2020-04-05T14:39:00Z</dc:date>
    <meta:print-date>2016-09-30T07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04" meta:row-count="6" meta:non-whitespace-character-count="766"/>
  </office:meta>
</office:document-meta>
</file>