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ahoma Greek" svg:font-family="'Tahoma Gree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ahoma Greek1" svg:font-family="'Tahoma Greek'"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6.108cm" style:rel-column-width="3463*"/>
    </style:style>
    <style:style style:name="Tableau1.B" style:family="table-column">
      <style:table-column-properties style:column-width="10.892cm" style:rel-column-width="617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ing_20_1">
      <style:text-properties officeooo:rsid="000cc00f" officeooo:paragraph-rsid="000cc00f"/>
    </style:style>
    <style:style style:name="P2" style:family="paragraph" style:parent-style-name="Standard">
      <style:text-properties officeooo:rsid="000cc00f" officeooo:paragraph-rsid="000cc00f"/>
    </style:style>
    <style:style style:name="P3" style:family="paragraph" style:parent-style-name="Standard">
      <style:text-properties style:font-name="Tahoma1" fo:font-size="14pt" officeooo:rsid="000cc00f" officeooo:paragraph-rsid="000cc00f" style:font-size-asian="14pt" style:font-size-complex="14pt"/>
    </style:style>
    <style:style style:name="P4" style:family="paragraph" style:parent-style-name="Standard">
      <style:text-properties style:font-name="Tahoma1" fo:font-size="16pt" officeooo:rsid="000cc00f" officeooo:paragraph-rsid="000cc00f" style:font-size-asian="16pt" style:font-size-complex="16pt"/>
    </style:style>
    <style:style style:name="P5" style:family="paragraph" style:parent-style-name="Standard">
      <style:text-properties style:font-name="Tahoma1" fo:font-size="16pt" officeooo:rsid="000cc1d3" officeooo:paragraph-rsid="000cc1d3" style:font-size-asian="16pt" style:font-size-complex="16pt"/>
    </style:style>
    <style:style style:name="P6" style:family="paragraph" style:parent-style-name="Standard">
      <style:paragraph-properties fo:text-align="center" style:justify-single-word="false"/>
      <style:text-properties style:font-name="Tahoma1" fo:font-size="16pt" fo:font-weight="bold" officeooo:rsid="000cc00f" officeooo:paragraph-rsid="000cc00f" style:font-size-asian="16pt" style:font-weight-asian="bold" style:font-size-complex="16pt" style:font-weight-complex="bold"/>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Tahoma1" fo:font-size="14pt" fo:font-style="normal" fo:text-shadow="none" style:text-underline-style="none" fo:font-weight="bold" officeooo:rsid="000cc00f" officeooo:paragraph-rsid="000cc00f" style:font-size-asian="14pt" style:font-style-asian="normal" style:font-weight-asian="bold" style:font-size-complex="14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Tahoma1" fo:font-size="14pt" fo:font-style="normal" fo:text-shadow="none" style:text-underline-style="none" fo:font-weight="normal" officeooo:rsid="000cc00f" officeooo:paragraph-rsid="000cc00f" style:font-size-asian="14pt" style:font-style-asian="normal" style:font-weight-asian="normal" style:font-size-complex="14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Tahoma1"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T1" style:family="text">
      <style:text-properties style:font-name="Tahoma" fo:language="fr" fo:country="FR" fo:font-style="italic" style:text-underline-style="none" style:language-asian="fr" style:country-asian="FR" style:font-style-asian="italic" style:font-name-complex="Tahoma2" style:language-complex="ar" style:country-complex="SA"/>
    </style:style>
    <style:style style:name="T2" style:family="text">
      <style:text-properties style:font-name="Tahoma" fo:font-style="italic" style:text-underline-style="none" style:font-style-asian="italic" style:font-name-complex="Tahoma2"/>
    </style:style>
    <style:style style:name="T3" style:family="text">
      <style:text-properties style:font-name="Tahoma1" fo:font-size="14pt" fo:language="fr" fo:country="FR" fo:background-color="transparent" loext:char-shading-value="0" style:font-size-asian="14pt" style:language-asian="en" style:country-asian="US" style:font-name-complex="Tahoma2" style:font-size-complex="14pt" style:language-complex="ar" style:country-complex="SA"/>
    </style:style>
    <style:style style:name="T4" style:family="text">
      <style:text-properties style:font-name="Tahoma1" fo:font-size="14pt" fo:language="fr" fo:country="FR" fo:background-color="transparent" loext:char-shading-value="0" style:font-size-asian="14pt" style:language-asian="en" style:country-asian="US" style:font-name-complex="Tahoma Greek1" style:font-size-complex="14pt" style:language-complex="ar" style:country-complex="SA"/>
    </style:style>
    <style:style style:name="T5" style:family="text">
      <style:text-properties style:font-name="Tahoma1" fo:font-size="14pt" fo:language="fr" fo:country="FR" fo:font-style="italic" style:text-underline-style="none" fo:background-color="transparent" loext:char-shading-value="0" style:font-size-asian="14pt" style:language-asian="fr" style:country-asian="FR" style:font-style-asian="italic" style:font-name-complex="Tahoma2" style:font-size-complex="14pt" style:language-complex="ar" style:country-complex="SA"/>
    </style:style>
    <style:style style:name="T6" style:family="text">
      <style:text-properties style:font-name="Tahoma1" fo:font-size="14pt" fo:background-color="transparent" loext:char-shading-value="0" style:font-size-asian="14pt" style:font-name-complex="Tahoma2" style:font-size-complex="14pt"/>
    </style:style>
    <style:style style:name="T7" style:family="text">
      <style:text-properties style:font-name="Tahoma1" fo:font-size="14pt" style:text-underline-style="solid" style:text-underline-width="auto" style:text-underline-color="font-color" fo:background-color="transparent" loext:char-shading-value="0" style:font-size-asian="14pt" style:font-name-complex="Tahoma2" style:font-size-complex="14pt"/>
    </style:style>
    <style:style style:name="T8" style:family="text">
      <style:text-properties style:font-name="Tahoma1"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oint de grammaire : mort de Jules César</text:p>
      <text:p text:style-name="P3"/>
      <text:p text:style-name="P4">1. Cherche dans le texte les verbes conjugués (aide-toi des terminaisons verbales de la fiche de conjugaison, au verso de la fiche de déclinaison). Essaye sans la traduction tout d’abord, puis si tu en as besoin utilise-la</text:p>
      <text:p text:style-name="P3"/>
      <text:p text:style-name="P2"><text:span text:style-name="spelle"><text:span text:style-name="T3">Casca eum aversum vulnerat paulum infra jugulum. Caesar</text:span></text:span><text:span text:style-name="T6"> </text:span><text:span text:style-name="spelle"><text:span text:style-name="T3">Cascae</text:span></text:span><text:span text:style-name="T6"> </text:span><text:span text:style-name="spelle"><text:span text:style-name="T3">brachium</text:span></text:span><text:span text:style-name="T6"> </text:span><text:span text:style-name="spelle"><text:span text:style-name="T3">arreptum</text:span></text:span><text:span text:style-name="T6"> </text:span><text:span text:style-name="spelle"><text:span text:style-name="T3">graphio</text:span></text:span><text:span text:style-name="T6"> </text:span><text:span text:style-name="spelle"><text:span text:style-name="T3">trajecit</text:span></text:span><text:span text:style-name="T6"> </text:span><text:span text:style-name="spelle"><text:span text:style-name="T3">conatusque</text:span></text:span><text:span text:style-name="T6"> </text:span><text:span text:style-name="spelle"><text:span text:style-name="T3">prosilire</text:span></text:span><text:span text:style-name="T6"> </text:span><text:span text:style-name="spelle"><text:span text:style-name="T3">alio</text:span></text:span><text:span text:style-name="T6"> v</text:span><text:span text:style-name="spelle"><text:span text:style-name="T3">ulnere</text:span></text:span><text:span text:style-name="T6"> </text:span><text:span text:style-name="spelle"><text:span text:style-name="T3">tardatus</text:span></text:span><text:span text:style-name="T6"> est. U</text:span><text:span text:style-name="spelle"><text:span text:style-name="T3">tque</text:span></text:span><text:span text:style-name="T6"> </text:span><text:span text:style-name="spelle"><text:span text:style-name="T3">animadvertit</text:span></text:span><text:span text:style-name="T6"> </text:span><text:span text:style-name="spelle"><text:span text:style-name="T3">undique</text:span></text:span><text:span text:style-name="T6"> se </text:span><text:span text:style-name="spelle"><text:span text:style-name="T3">strictis</text:span></text:span><text:span text:style-name="T6"> </text:span><text:span text:style-name="spelle"><text:span text:style-name="T3">pugionibus</text:span></text:span><text:span text:style-name="T6"> </text:span><text:span text:style-name="spelle"><text:span text:style-name="T3">peti</text:span></text:span><text:span text:style-name="T6">, </text:span><text:span text:style-name="spelle"><text:span text:style-name="T3">toga</text:span></text:span><text:span text:style-name="T6"> </text:span><text:span text:style-name="spelle"><text:span text:style-name="T3">caput</text:span></text:span><text:span text:style-name="T6"> </text:span><text:span text:style-name="spelle"><text:span text:style-name="T3">obvolvit</text:span></text:span><text:span text:style-name="T6">, </text:span><text:span text:style-name="spelle"><text:span text:style-name="T3">simul</text:span></text:span><text:span text:style-name="T6"> </text:span><text:span text:style-name="spelle"><text:span text:style-name="T3">sinistra</text:span></text:span><text:span text:style-name="T6"> manu </text:span><text:span text:style-name="spelle"><text:span text:style-name="T3">sinum</text:span></text:span><text:span text:style-name="T6"> ad </text:span><text:span text:style-name="spelle"><text:span text:style-name="T3">ima</text:span></text:span><text:span text:style-name="T6"> </text:span><text:span text:style-name="spelle"><text:span text:style-name="T3">crura</text:span></text:span><text:span text:style-name="T6"> </text:span><text:span text:style-name="spelle"><text:span text:style-name="T3">deduxit</text:span></text:span><text:span text:style-name="T6">, quo </text:span><text:span text:style-name="spelle"><text:span text:style-name="T3">honestius</text:span></text:span><text:span text:style-name="T6"> </text:span><text:span text:style-name="spelle"><text:span text:style-name="T3">caderet</text:span></text:span><text:span text:style-name="T6"> </text:span><text:span text:style-name="spelle"><text:span text:style-name="T3">etiam</text:span></text:span><text:span text:style-name="T6"> </text:span><text:span text:style-name="spelle"><text:span text:style-name="T3">inferiore</text:span></text:span><text:span text:style-name="T6"> </text:span><text:span text:style-name="spelle"><text:span text:style-name="T3">corporis</text:span></text:span><text:span text:style-name="T6"> parte v</text:span><text:span text:style-name="spelle"><text:span text:style-name="T3">elata</text:span></text:span><text:span text:style-name="T6">. </text:span><text:span text:style-name="spelle"><text:span text:style-name="T3">Atque</text:span></text:span><text:span text:style-name="T6"> </text:span><text:span text:style-name="spelle"><text:span text:style-name="T3">ita</text:span></text:span><text:span text:style-name="T6"> tribus et v</text:span><text:span text:style-name="spelle"><text:span text:style-name="T3">iginti</text:span></text:span><text:span text:style-name="T6"> </text:span><text:span text:style-name="spelle"><text:span text:style-name="T3">plagis</text:span></text:span><text:span text:style-name="T6"> </text:span><text:span text:style-name="spelle"><text:span text:style-name="T3">confossus</text:span></text:span><text:span text:style-name="T6"> est, </text:span><text:span text:style-name="spelle"><text:span text:style-name="T3">uno</text:span></text:span><text:span text:style-name="T6"> modo ad </text:span><text:span text:style-name="spelle"><text:span text:style-name="T3">primum</text:span></text:span><text:span text:style-name="T6"> </text:span><text:span text:style-name="spelle"><text:span text:style-name="T3">ictum</text:span></text:span><text:span text:style-name="T6"> </text:span><text:span text:style-name="spelle"><text:span text:style-name="T3">gemitu</text:span></text:span><text:span text:style-name="T6"> sine v</text:span><text:span text:style-name="spelle"><text:span text:style-name="T3">oce</text:span></text:span><text:span text:style-name="T6"> </text:span><text:span text:style-name="spelle"><text:span text:style-name="T3">edito</text:span></text:span><text:span text:style-name="T6">, </text:span><text:span text:style-name="spelle"><text:span text:style-name="T3">etsi</text:span></text:span><text:span text:style-name="T6"> </text:span><text:span text:style-name="spelle"><text:span text:style-name="T3">tradiderunt</text:span></text:span><text:span text:style-name="T6"> quidam Marco </text:span><text:span text:style-name="spelle"><text:span text:style-name="T3">Bruto</text:span></text:span><text:span text:style-name="T6"> </text:span><text:span text:style-name="spelle"><text:span text:style-name="T3">irruenti</text:span></text:span><text:span text:style-name="T6"> </text:span><text:span text:style-name="spelle"><text:span text:style-name="T3">dixisse</text:span></text:span><text:span text:style-name="T6">: « </text:span><text:span text:style-name="spelle"><text:span text:style-name="T4">Κα</text:span></text:span><text:span text:style-name="spelle"><text:span text:style-name="T3">ὶ</text:span></text:span><text:span text:style-name="spelle"><text:span text:style-name="T4"> <text:s/>σ</text:span></text:span><text:span text:style-name="spelle"><text:span text:style-name="T3">ὺ</text:span></text:span><text:span text:style-name="spelle"><text:span text:style-name="T4"> τέκνον;</text:span></text:span><text:span text:style-name="T6">». </text:span><text:span text:style-name="spelle"><text:span text:style-name="T3">Exanimis</text:span></text:span><text:span text:style-name="T6"> </text:span><text:span text:style-name="spelle"><text:span text:style-name="T3">diffugientibus</text:span></text:span><text:span text:style-name="T6"> </text:span><text:span text:style-name="spelle"><text:span text:style-name="T3">cunctis</text:span></text:span><text:span text:style-name="T6"> </text:span><text:span text:style-name="spelle"><text:span text:style-name="T3">aliquamdiu</text:span></text:span><text:span text:style-name="T6"> j</text:span><text:span text:style-name="spelle"><text:span text:style-name="T3">acuit</text:span></text:span><text:span text:style-name="T6">, </text:span><text:span text:style-name="spelle"><text:span text:style-name="T3">donec</text:span></text:span><text:span text:style-name="T6"> </text:span><text:span text:style-name="spelle"><text:span text:style-name="T3">lecticae</text:span></text:span><text:span text:style-name="T6"> </text:span><text:span text:style-name="spelle"><text:span text:style-name="T3">impositum</text:span></text:span><text:span text:style-name="T6">, </text:span><text:span text:style-name="spelle"><text:span text:style-name="T3">dependente</text:span></text:span><text:span text:style-name="T6"> </text:span><text:span text:style-name="spelle"><text:span text:style-name="T3">brachio</text:span></text:span><text:span text:style-name="T6">, </text:span><text:span text:style-name="spelle"><text:span text:style-name="T3">tres</text:span></text:span><text:span text:style-name="T6"> </text:span><text:span text:style-name="spelle"><text:span text:style-name="T3">servoli</text:span></text:span><text:span text:style-name="T6"> </text:span><text:span text:style-name="spelle"><text:span text:style-name="T3">domum</text:span></text:span><text:span text:style-name="T6"> </text:span><text:span text:style-name="spelle"><text:span text:style-name="T3">rettulerunt</text:span></text:span><text:span text:style-name="T6">. </text:span></text:p>
      <text:p text:style-name="P2"><text:span text:style-name="T6"/></text:p>
      <text:p text:style-name="P2"><text:span text:style-name="T6"/></text:p>
      <text:p text:style-name="P2"><text:span text:style-name="T7">Traduction</text:span><text:span text:style-name="T6"> (seulement si tu en as besoin) : </text:span></text:p>
      <text:p text:style-name="P2"><text:span text:style-name="T6"/></text:p>
      <text:p text:style-name="P1"><text:span text:style-name="spelle"><text:span text:style-name="T5">Casca</text:span></text:span><text:span text:style-name="T2"> le blesse par derrière, un peu au-dessous de la gorge. César, lui ayant saisi le bras, le transperça de son poinçon, et essaya de se dégager, mais il fut arrêté par une autre blessure. S’apercevant alors que de toutes parts on l’attaquait, le poignard à la main, il se couvrit la tête de sa toge, tandis que de sa main gauche il en fit glisser le pli jusqu’au bas de ses jambes, pour tomber avec plus de décence, le corps voilé jusqu’en bas. Il fut ainsi percé de vingt-trois blessures, n’ayant poussé qu’un gémissement au premier coup, sans avoir émis une parole ; pourtant certains rapportèrent qu’il avait dit à </text:span><text:span text:style-name="spelle"><text:span text:style-name="T1">Marcus</text:span></text:span><text:span text:style-name="T2"> Brutus qui se précipitait sur lui : « Toi aussi, mon fils ! » Alors que tous, pris de panique, s’enfuyaient, il resta sur le sol assez longtemps, puis déposé sur une litière, un bras pendant, trois simples esclaves le rapportèrent chez lui.</text:span></text:p>
      <text:p text:style-name="P2"><text:span text:style-name="T6"/></text:p>
      <text:p text:style-name="P3"/>
      <text:p text:style-name="P2"><text:span text:style-name="T8">2. Mets-les dans le tableau suivant (11 réponses attendues) et cherche leur forme dans le dictionnaire en ligne Gaffiot (lien ici : </text:span><text:a xlink:type="simple" xlink:href="https://www.lexilogos.com/latin/gaffiot.php" text:style-name="Internet_20_link" text:visited-style-name="Visited_20_Internet_20_Link"><text:span text:style-name="T8">https://www.lexilogos.com/latin/gaffiot.php</text:span></text:a><text:span text:style-name="T8"> ). Le verbe est à mettre dans la case en haut à droite. Un premier exemple t’est donné.</text:span></text:p>
      <text:p text:style-name="P2"><text:span text:style-name="T8"/></text:p>
      <text:p text:style-name="P3"/>
      <table:table table:name="Tableau1" table:style-name="Tableau1">
        <table:table-column table:style-name="Tableau1.A"/>
        <table:table-column table:style-name="Tableau1.B"/>
        <text:soft-page-break/>
        <table:table-row>
          <table:table-cell table:style-name="Tableau1.A1" office:value-type="string">
            <text:p text:style-name="P7">Verbes du texte</text:p>
          </table:table-cell>
          <table:table-cell table:style-name="Tableau1.B1" office:value-type="string">
            <text:p text:style-name="P7">Forme dans le dictionnaire</text:p>
          </table:table-cell>
        </table:table-row>
        <table:table-row>
          <table:table-cell table:style-name="Tableau1.A2" office:value-type="string">
            <text:p text:style-name="P8">Ex : vulnerat</text:p>
          </table:table-cell>
          <table:table-cell table:style-name="Tableau1.B2" office:value-type="string">
            <text:p text:style-name="P8">Vulnero, vulneravi, vulneratum, vulnerare (p. 1697 du Gaffiot)</text:p>
          </table:table-cell>
        </table:table-row>
        <table:table-row>
          <table:table-cell table:style-name="Tableau1.A2" office:value-type="string">
            <text:p text:style-name="P9"/>
            <text:p text:style-name="P9"/>
          </table:table-cell>
          <table:table-cell table:style-name="Tableau1.B2" office:value-type="string">
            <text:p text:style-name="P9"/>
          </table:table-cell>
        </table:table-row>
        <table:table-row>
          <table:table-cell table:style-name="Tableau1.A2" office:value-type="string">
            <text:p text:style-name="P9"/>
            <text:p text:style-name="P9"/>
          </table:table-cell>
          <table:table-cell table:style-name="Tableau1.B2" office:value-type="string">
            <text:p text:style-name="P9"/>
          </table:table-cell>
        </table:table-row>
        <table:table-row>
          <table:table-cell table:style-name="Tableau1.A2" office:value-type="string">
            <text:p text:style-name="P9"/>
            <text:p text:style-name="P9"/>
          </table:table-cell>
          <table:table-cell table:style-name="Tableau1.B2" office:value-type="string">
            <text:p text:style-name="P9"/>
          </table:table-cell>
        </table:table-row>
        <table:table-row>
          <table:table-cell table:style-name="Tableau1.A2" office:value-type="string">
            <text:p text:style-name="P9"/>
            <text:p text:style-name="P9"/>
          </table:table-cell>
          <table:table-cell table:style-name="Tableau1.B2" office:value-type="string">
            <text:p text:style-name="P9"/>
          </table:table-cell>
        </table:table-row>
        <table:table-row>
          <table:table-cell table:style-name="Tableau1.A2" office:value-type="string">
            <text:p text:style-name="P9"/>
            <text:p text:style-name="P9"/>
          </table:table-cell>
          <table:table-cell table:style-name="Tableau1.B2" office:value-type="string">
            <text:p text:style-name="P9"/>
          </table:table-cell>
        </table:table-row>
        <table:table-row>
          <table:table-cell table:style-name="Tableau1.A2" office:value-type="string">
            <text:p text:style-name="P9"/>
            <text:p text:style-name="P9"/>
          </table:table-cell>
          <table:table-cell table:style-name="Tableau1.B2" office:value-type="string">
            <text:p text:style-name="P9"/>
          </table:table-cell>
        </table:table-row>
        <table:table-row>
          <table:table-cell table:style-name="Tableau1.A2" office:value-type="string">
            <text:p text:style-name="P9"/>
            <text:p text:style-name="P9"/>
          </table:table-cell>
          <table:table-cell table:style-name="Tableau1.B2" office:value-type="string">
            <text:p text:style-name="P9"/>
          </table:table-cell>
        </table:table-row>
        <table:table-row>
          <table:table-cell table:style-name="Tableau1.A2" office:value-type="string">
            <text:p text:style-name="P9"/>
            <text:p text:style-name="P9"/>
          </table:table-cell>
          <table:table-cell table:style-name="Tableau1.B2" office:value-type="string">
            <text:p text:style-name="P9"/>
          </table:table-cell>
        </table:table-row>
        <table:table-row>
          <table:table-cell table:style-name="Tableau1.A2" office:value-type="string">
            <text:p text:style-name="P9"/>
            <text:p text:style-name="P9"/>
          </table:table-cell>
          <table:table-cell table:style-name="Tableau1.B2" office:value-type="string">
            <text:p text:style-name="P9"/>
          </table:table-cell>
        </table:table-row>
        <table:table-row>
          <table:table-cell table:style-name="Tableau1.A2" office:value-type="string">
            <text:p text:style-name="P9"/>
            <text:p text:style-name="P9"/>
          </table:table-cell>
          <table:table-cell table:style-name="Tableau1.B2" office:value-type="string">
            <text:p text:style-name="P9"/>
          </table:table-cell>
        </table:table-row>
      </table:table>
      <text:p text:style-name="P3"/>
      <text:p text:style-name="P3"/>
      <text:p text:style-name="P5">3. A l’aide de tes réponses dans le tableau, quelles remarques peux-tu faire au sujet des terminaisons et de la forme du verbe ?</text:p>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ahoma Greek" svg:font-family="'Tahoma Gree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ahoma Greek1" svg:font-family="'Tahoma Greek'"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ahoma2" style:font-family-asian="Tahom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class="text"/>
    <style:style style:name="Default_20_Paragraph_20_Font" style:display-name="Default Paragraph Font" style:family="text"/>
    <style:style style:name="spell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language-asian="fr" style:country-asian="FR"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9T09:43:38.302000000</meta:creation-date>
    <dc:date>2020-03-19T10:02:09.613000000</dc:date>
    <meta:editing-duration>PT7M11S</meta:editing-duration>
    <meta:editing-cycles>1</meta:editing-cycles>
    <meta:document-statistic meta:table-count="1" meta:image-count="0" meta:object-count="0" meta:page-count="2" meta:paragraph-count="11" meta:word-count="378" meta:character-count="2315" meta:non-whitespace-character-count="1945"/>
    <meta:generator>LibreOffice/6.3.0.4$Windows_x86 LibreOffice_project/057fc023c990d676a43019934386b85b21a9ee99</meta:generator>
  </office:meta>
</office:document-meta>
</file>