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text-properties style:font-name="Verdana" style:text-underline-style="solid" style:text-underline-width="auto" style:text-underline-color="font-color"/>
    </style:style>
    <style:style style:name="P5" style:family="paragraph" style:parent-style-name="Standard">
      <style:text-properties style:font-name="Verdana" style:text-underline-style="none"/>
    </style:style>
    <style:style style:name="P6" style:family="paragraph" style:parent-style-name="Standard" style:list-style-name="L1">
      <style:text-properties style:font-name="Verdan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Allemand</text:span></text:p>
      <text:p text:style-name="P1"/>
      <text:list xml:id="list405908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Mourgue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<text:tab/><text:tab/>valery.mourgues@ac-strasbourg.fr</text:p>
      <text:p text:style-name="P1"><text:tab/><text:tab/><text:tab/><text:tab/><text:tab/>semaine du 2 au 5 juin</text:p>
      <text:p text:style-name="P1"/>
      <text:p text:style-name="P1"/>
      <text:p text:style-name="P2">Travail : </text:p>
      <text:p text:style-name="P1"/>
      <text:p text:style-name="P5">1- Observer le document, et faire une fiche en français sur les différentes phases de l'histoire allemande que cet homme né en 1935 a traversées. Pour chaque étape, nommer le pays (état) dans lequel il a vécu et en nommer le dirigeant.</text:p>
      <text:p text:style-name="P5"/>
      <text:p text:style-name="P4">2- Me l'envoyer </text:p>
      <text:p text:style-name="P4"/>
      <text:p text:style-name="P1"/>
      <text:p text:style-name="P1"/>
      <text:p text:style-name="P2">Durée du travail :</text:p>
      <text:p text:style-name="P1"/>
      <text:p text:style-name="P1">1h </text:p>
      <text:p text:style-name="P1"/>
      <text:p text:style-name="P2">Matériel nécessaire :</text:p>
      <text:p text:style-name="P2"/>
      <text:p text:style-name="P3">Possibilité d'écrire le travail dans le cahier puis de le photographier.</text:p>
      <text:p text:style-name="P3"/>
      <text:p text:style-name="P2">Remarques :</text:p>
      <text:p text:style-name="P2"/>
      <text:p text:style-name="P2">PAS DE GOOGLE TRADUCTIO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rgit Reisetbauer</meta:initial-creator>
    <meta:creation-date>2020-03-18T11:05:26.45</meta:creation-date>
    <dc:date>2020-06-01T20:45:15.06</dc:date>
    <dc:creator>Birgit Reisetbauer</dc:creator>
    <meta:editing-duration>PT02H00M39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82" meta:character-count="497"/>
  </office:meta>
</office:document-meta>
</file>