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text:display="none"/>
    </style:style>
    <style:style style:name="TableColumn3" style:family="table-column">
      <style:table-column-properties style:column-width="8.2645in" style:use-optimal-column-width="false"/>
    </style:style>
    <style:style style:name="Table2" style:family="table">
      <style:table-properties style:width="8.2645in" fo:margin-left="-0.9819in" table:align="left"/>
    </style:style>
    <style:style style:name="TableRow4" style:family="table-row">
      <style:table-row-properties style:min-row-height="0.4222in" style:use-optimal-row-height="false"/>
    </style:style>
    <style:style style:name="TableCell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4.4881in" style:use-optimal-column-width="false"/>
    </style:style>
    <style:style style:name="TableColumn12" style:family="table-column">
      <style:table-column-properties style:column-width="2.2479in" style:use-optimal-column-width="false"/>
    </style:style>
    <style:style style:name="Table10" style:family="table">
      <style:table-properties style:width="6.7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1.27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772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8pt" style:font-size-asian="18pt" style:font-size-complex="18pt"/>
    </style:style>
    <style:style style:name="P34" style:parent-style-name="TableContents" style:family="paragraph">
      <style:text-properties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42" style:family="table-row">
      <style:table-row-properties style:min-row-height="1.90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8pt" style:font-size-asian="18pt" style:font-size-complex="18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Lienhypertext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iche navette –<text:s/>3LCA</text:p>
          </table:table-cell>
        </table:table-row>
      </table:table>
      <text:p text:style-name="P7"/>
      <text:p text:style-name="P8">(F. Kirner)</text:p>
      <text:p text:style-name="P9">Semaine du 06 au 10<text:s/>avril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itulé du travail</text:p>
          </table:table-cell>
          <table:table-cell table:style-name="TableCell16">
            <text:p text:style-name="P17">Durée du travail</text:p>
          </table:table-cell>
        </table:table-row>
        <table:table-row table:style-name="TableRow18">
          <table:table-cell table:style-name="TableCell19">
            <text:p text:style-name="P20">Etude de l’image</text:p>
            <text:p text:style-name="TableContents"><text:span text:style-name="T21">Regardez bien l’image « Cicéron » (jointe en pdf), et répondez aux questions du d</text:span><text:span text:style-name="T22">o</text:span><text:span text:style-name="T23">cument « Point histoire des arts élève »</text:span></text:p>
          </table:table-cell>
          <table:table-cell table:style-name="TableCell24">
            <text:p text:style-name="P25">1h</text:p>
          </table:table-cell>
        </table:table-row>
        <table:table-row table:style-name="TableRow26">
          <table:table-cell table:style-name="TableCell27">
            <text:p text:style-name="P28">Matériel nécessaire</text:p>
          </table:table-cell>
          <table:table-cell table:style-name="TableCell29">
            <text:p text:style-name="P30">Modalités du travail</text:p>
          </table:table-cell>
        </table:table-row>
        <table:table-row table:style-name="TableRow31">
          <table:table-cell table:style-name="TableCell32">
            <text:p text:style-name="P33">L’image « Cicéron »</text:p>
            <text:p text:style-name="P34">Le document « Point histoire des arts »</text:p>
          </table:table-cell>
          <table:table-cell table:style-name="TableCell35">
            <text:p text:style-name="P36">Seul<text:s/></text:p>
          </table:table-cell>
        </table:table-row>
        <table:table-row table:style-name="TableRow37">
          <table:table-cell table:style-name="TableCell38">
            <text:p text:style-name="P39">Aide disponible</text:p>
          </table:table-cell>
          <table:table-cell table:style-name="TableCell40">
            <text:p text:style-name="P41">Remarques</text:p>
          </table:table-cell>
        </table:table-row>
        <table:table-row table:style-name="TableRow42">
          <table:table-cell table:style-name="TableCell43">
            <text:p text:style-name="P44">Vos talents d’observation et de réflexion</text:p>
          </table:table-cell>
          <table:table-cell table:style-name="TableCell45">
            <text:p text:style-name="P46">A renvoyer pour le 10 avril</text:p>
          </table:table-cell>
        </table:table-row>
      </table:table>
      <text:p text:style-name="P47"/>
      <text:p text:style-name="P48"/>
      <text:p text:style-name="P49"><text:span text:style-name="T50">Contact professeur :<text:s/></text:span><text:a xlink:href="mailto:francoise-louis.kirner@ac-strasbourg.fr" office:target-frame-name="_top" xlink:show="replace"><text:span text:style-name="T51">francoise-louis.kirner@ac-strasbourg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atherine</meta:initial-creator>
    <dc:creator>Françoise Kirner</dc:creator>
    <meta:creation-date>2020-04-05T14:42:00Z</meta:creation-date>
    <dc:date>2020-04-05T14:4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7" meta:row-count="4" meta:non-whitespace-character-count="490"/>
  </office:meta>
</office:document-meta>
</file>