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background-color="#A6A6A6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weight="bold" style:font-weight-asian="bold"/>
    </style:style>
    <style:style style:name="T5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 fo:line-height="15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style:font-weight-complex="bold" fo:font-style="italic" style:font-style-asian="italic" style:font-style-complex="italic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19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20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22" style:parent-style-name="Policepardéfaut" style:family="text">
      <style:text-properties style:font-name="Arial" style:font-name-complex="Arial" fo:font-weight="bold" style:font-weight-asian="bold"/>
    </style:style>
    <style:style style:name="T23" style:parent-style-name="Policepardéfaut" style:family="text">
      <style:text-properties style:font-name="Arial" style:font-name-complex="Arial" fo:font-weight="bold" style:font-weight-asian="bold"/>
    </style:style>
    <style:style style:name="T24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26" style:parent-style-name="Policepardéfaut" style:family="text">
      <style:text-properties style:font-name="Arial" style:font-name-complex="Arial" fo:font-weight="bold" style:font-weight-asian="bold"/>
    </style:style>
    <style:style style:name="T27" style:parent-style-name="Policepardéfaut" style:family="text">
      <style:text-properties style:font-name="Arial" style:font-name-complex="Arial" fo:font-weight="bold" style:font-weight-asian="bold"/>
    </style:style>
    <style:style style:name="T28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29" style:parent-style-name="Policepardéfaut" style:family="text"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31" style:parent-style-name="Policepardéfaut" style:family="text">
      <style:text-properties style:font-name="Arial" style:font-name-complex="Arial" fo:font-weight="bold" style:font-weight-asian="bold"/>
    </style:style>
    <style:style style:name="T32" style:parent-style-name="Policepardéfaut" style:family="text">
      <style:text-properties style:font-name="Arial" style:font-name-complex="Arial" fo:font-weight="bold" style:font-weight-asian="bold"/>
    </style:style>
    <style:style style:name="T33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34" style:parent-style-name="Policepardéfaut" style:family="text">
      <style:text-properties style:font-name="Arial" style:font-name-complex="Arial" fo:font-weight="bold" style:font-weight-asian="bold"/>
    </style:style>
    <style:style style:name="T35" style:parent-style-name="Policepardéfaut" style:family="text">
      <style:text-properties style:font-name="Arial" style:font-name-complex="Arial" fo:font-weight="bold" style:font-weight-asian="bold"/>
    </style:style>
    <style:style style:name="T36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 fo:line-height="115%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 fo:font-weight="bold" style:font-weight-asian="bold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 fo:font-weight="bold" style:font-weight-asian="bold"/>
    </style:style>
    <style:style style:name="T48" style:parent-style-name="Policepardéfaut" style:family="text">
      <style:text-properties style:font-name="Arial" style:font-name-complex="Arial"/>
    </style:style>
    <style:style style:name="P4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 fo:margin-left="0.3937in">
        <style:tab-stops/>
      </style:paragraph-properties>
    </style:style>
    <style:style style:name="T52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53" style:parent-style-name="Policepardéfaut" style:family="text">
      <style:text-properties style:font-name="Arial" style:font-name-complex="Arial" fo:background-color="#FFFF00"/>
    </style:style>
    <style:style style:name="T54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58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59" style:parent-style-name="Normal" style:family="paragraph">
      <style:paragraph-properties fo:text-align="justify" fo:margin-left="0.3937in">
        <style:tab-stops/>
      </style:paragraph-properties>
    </style:style>
    <style:style style:name="T60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left="0.3937in">
        <style:tab-stops/>
      </style:paragraph-properties>
    </style:style>
    <style:style style:name="T65" style:parent-style-name="Policepardéfaut" style:family="text">
      <style:text-properties style:font-name="Arial" style:font-name-complex="Arial" fo:font-style="italic" style:font-style-asian="italic"/>
    </style:style>
    <style:style style:name="T66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style:font-name-complex="Arial" fo:font-style="italic" style:font-style-asian="italic"/>
    </style:style>
    <style:style style:name="P68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69" style:parent-style-name="Normal" style:family="paragraph">
      <style:paragraph-properties fo:text-align="justify" fo:margin-left="0.3937in">
        <style:tab-stops/>
      </style:paragraph-properties>
    </style:style>
    <style:style style:name="T70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71" style:parent-style-name="Policepardéfaut" style:family="text">
      <style:text-properties style:font-name="Arial" style:font-name-complex="Arial" fo:background-color="#FFFF00"/>
    </style:style>
    <style:style style:name="T72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 fo:font-style="italic" style:font-style-asian="italic"/>
    </style:style>
    <style:style style:name="T78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font-name-complex="Arial" fo:font-style="italic" style:font-style-asian="italic"/>
    </style:style>
    <style:style style:name="T80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Arial" fo:font-style="italic" style:font-style-asian="italic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8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Arial" style:font-name-complex="Arial" fo:font-weight="bold" style:font-weight-asian="bold"/>
    </style:style>
    <style:style style:name="T86" style:parent-style-name="Policepardéfaut" style:family="text">
      <style:text-properties style:font-name="Arial" style:font-name-complex="Arial" fo:font-weight="bold" style:font-weight-asian="bold"/>
    </style:style>
    <style:style style:name="T87" style:parent-style-name="Policepardéfaut" style:family="text">
      <style:text-properties style:font-name="Arial" style:font-name-complex="Arial" fo:font-weight="bold" style:font-weight-asian="bold"/>
    </style:style>
    <style:style style:name="T88" style:parent-style-name="Policepardéfaut" style:family="text">
      <style:text-properties style:font-name="Arial" style:font-name-complex="Arial" fo:font-weight="bold" style:font-weight-asian="bold"/>
    </style:style>
    <style:style style:name="T89" style:parent-style-name="Policepardéfaut" style:family="text"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91" style:parent-style-name="Policepardéfau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92" style:parent-style-name="Policepardéfaut" style:family="text">
      <style:text-properties style:font-name="Wingdings" style:font-name-asian="Wingdings" style:font-name-complex="Wingdings" style:font-weight-complex="bold" fo:font-style="italic" style:font-style-asian="italic" style:font-style-complex="italic"/>
    </style:style>
    <style:style style:name="T93" style:parent-style-name="Policepardéfau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100" style:parent-style-name="Policepardéfaut" style:family="text">
      <style:text-properties style:font-name="Arial" style:font-name-complex="Arial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name="P102" style:parent-style-name="Normal" style:family="paragraph">
      <style:paragraph-properties fo:text-align="justify"/>
      <style:text-properties style:font-name="Arial" style:font-name-complex="Arial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text-align="justify" fo:line-height="150%"/>
      <style:text-properties style:font-name="Arial" style:font-name-complex="Arial" fo:font-size="6pt" style:font-size-asian="6pt" style:font-size-complex="6pt"/>
    </style:style>
    <style:style style:name="P10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6" style:parent-style-name="Normal" style:family="paragraph">
      <style:paragraph-properties fo:text-align="justify" fo:line-height="150%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complex="Arial"/>
    </style:style>
    <style:style style:name="T113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style:font-name-complex="Arial"/>
    </style:style>
    <style:style style:name="P11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6" style:parent-style-name="Normal" style:family="paragraph">
      <style:paragraph-properties fo:text-align="justify" fo:line-height="150%"/>
    </style:style>
    <style:style style:name="T117" style:parent-style-name="Policepardéfaut" style:family="text">
      <style:text-properties style:font-name="Arial" style:font-name-complex="Arial"/>
    </style:style>
    <style:style style:name="T118" style:parent-style-name="Policepardéfaut" style:family="text">
      <style:text-properties style:font-name="Arial" style:font-name-complex="Arial" fo:font-weight="bold" style:font-weight-asian="bold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complex="Arial" fo:font-weight="bold" style:font-weight-asian="bold"/>
    </style:style>
    <style:style style:name="T123" style:parent-style-name="Policepardéfaut" style:family="text">
      <style:text-properties style:font-name="Arial" style:font-name-complex="Arial"/>
    </style:style>
    <style:style style:name="P124" style:parent-style-name="Normal" style:family="paragraph">
      <style:paragraph-properties fo:text-align="center" fo:line-height="150%"/>
    </style:style>
    <style:style style:name="T12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12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27" style:parent-style-name="Normal" style:family="paragraph">
      <style:paragraph-properties fo:text-align="justify" fo:line-height="150%"/>
    </style:style>
    <style:style style:name="T128" style:parent-style-name="Policepardéfaut" style:family="text">
      <style:text-properties style:font-name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complex="Arial"/>
    </style:style>
    <style:style style:name="T131" style:parent-style-name="Policepardéfaut" style:family="text">
      <style:text-properties style:font-name="Arial" style:font-name-complex="Arial"/>
    </style:style>
    <style:style style:name="T132" style:parent-style-name="Policepardéfaut" style:family="text">
      <style:text-properties style:font-name="Arial" style:font-name-complex="Arial"/>
    </style:style>
    <style:style style:name="T13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Arial" style:font-name-complex="Arial"/>
    </style:style>
    <style:style style:name="T138" style:parent-style-name="Policepardéfaut" style:family="text">
      <style:text-properties style:font-name="Arial" style:font-name-complex="Arial"/>
    </style:style>
    <style:style style:name="T139" style:parent-style-name="Policepardéfaut" style:family="text">
      <style:text-properties style:font-name="Arial" style:font-name-complex="Arial"/>
    </style:style>
    <style:style style:name="T140" style:parent-style-name="Policepardéfaut" style:family="text">
      <style:text-properties style:font-name="Arial" style:font-name-complex="Arial"/>
    </style:style>
    <style:style style:name="T14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Arial" style:font-name-complex="Arial"/>
    </style:style>
    <style:style style:name="T145" style:parent-style-name="Policepardéfaut" style:family="text">
      <style:text-properties style:font-name="Arial" style:font-name-complex="Arial"/>
    </style:style>
    <style:style style:name="P14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4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justify" fo:line-height="150%"/>
    </style:style>
    <style:style style:name="T149" style:parent-style-name="Policepardéfaut" style:family="text">
      <style:text-properties style:font-name="Arial" style:font-name-complex="Arial" fo:font-weight="bold" style:font-weight-asian="bold"/>
    </style:style>
    <style:style style:name="T150" style:parent-style-name="Policepardéfaut" style:family="text">
      <style:text-properties style:font-name="Arial" style:font-name-complex="Arial" fo:font-weight="bold" style:font-weight-asian="bold"/>
    </style:style>
    <style:style style:name="T15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52" style:parent-style-name="Policepardéfaut" style:family="text">
      <style:text-properties style:font-name="Arial" style:font-name-complex="Arial" fo:font-weight="bold" style:font-weight-asian="bold"/>
    </style:style>
    <style:style style:name="T153" style:parent-style-name="Policepardéfaut" style:family="text">
      <style:text-properties style:font-name="Arial" style:font-name-complex="Arial" fo:font-weight="bold" style:font-weight-asian="bold"/>
    </style:style>
    <style:style style:name="T154" style:parent-style-name="Policepardéfaut" style:family="text">
      <style:text-properties style:font-name="Arial" style:font-name-complex="Arial" fo:font-weight="bold" style:font-weight-asian="bold"/>
    </style:style>
    <style:style style:name="T155" style:parent-style-name="Policepardéfaut" style:family="text"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text-align="justify" fo:line-height="150%"/>
    </style:style>
    <style:style style:name="T157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Arial" style:font-name-complex="Arial"/>
    </style:style>
    <style:style style:name="P15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161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6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6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6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1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168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Arial" style:font-name-complex="Arial"/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text-align="justify"/>
      <style:text-properties style:font-name="Arial" style:font-name-complex="Arial"/>
    </style:style>
    <style:style style:name="P173" style:parent-style-name="Normal" style:family="paragraph">
      <style:paragraph-properties fo:text-align="justify" fo:line-height="150%"/>
    </style:style>
    <style:style style:name="T174" style:parent-style-name="Policepardéfaut" style:family="text">
      <style:text-properties style:font-name="Arial" style:font-name-complex="Arial"/>
    </style:style>
    <style:style style:name="T175" style:parent-style-name="Policepardéfaut" style:family="text">
      <style:text-properties style:font-name="Arial" style:font-name-complex="Arial"/>
    </style:style>
    <style:style style:name="T176" style:parent-style-name="Policepardéfaut" style:family="text">
      <style:text-properties style:font-name="Arial" style:font-name-complex="Arial"/>
    </style:style>
    <style:style style:name="T177" style:parent-style-name="Policepardéfaut" style:family="text">
      <style:text-properties style:font-name="Arial" style:font-name-complex="Arial"/>
    </style:style>
    <style:style style:name="T178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179" style:parent-style-name="Policepardéfaut" style:family="text">
      <style:text-properties style:font-name="Arial" style:font-name-complex="Arial"/>
    </style:style>
    <style:style style:name="T180" style:parent-style-name="Policepardéfaut" style:family="text">
      <style:text-properties style:font-name="Arial" style:font-name-complex="Arial"/>
    </style:style>
    <style:style style:name="T181" style:parent-style-name="Policepardéfaut" style:family="text">
      <style:text-properties style:font-name="Arial" style:font-name-complex="Arial"/>
    </style:style>
    <style:style style:name="P18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3" style:parent-style-name="Normal" style:family="paragraph">
      <style:paragraph-properties fo:text-align="justify" fo:line-height="150%"/>
    </style:style>
    <style:style style:name="T184" style:parent-style-name="Policepardéfaut" style:family="text">
      <style:text-properties style:font-name="Arial" style:font-name-complex="Arial"/>
    </style:style>
    <style:style style:name="T185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186" style:parent-style-name="Policepardéfaut" style:family="text">
      <style:text-properties style:font-name="Arial" style:font-name-complex="Arial"/>
    </style:style>
    <style:style style:name="T187" style:parent-style-name="Policepardéfaut" style:family="text">
      <style:text-properties style:font-name="Arial" style:font-name-complex="Arial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Policepardéfaut" style:family="text">
      <style:text-properties style:font-name="Arial" style:font-name-complex="Arial" fo:font-style="italic" style:font-style-asian="italic"/>
    </style:style>
    <style:style style:name="T190" style:parent-style-name="Policepardéfaut" style:family="text">
      <style:text-properties style:font-name="Arial" style:font-name-complex="Arial" style:font-style-complex="italic"/>
    </style:style>
    <style:style style:name="T191" style:parent-style-name="Policepardéfaut" style:family="text">
      <style:text-properties style:font-name="Arial" style:font-name-complex="Arial" fo:font-style="italic" style:font-style-asian="italic"/>
    </style:style>
    <style:style style:name="T192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Arial" style:font-name-complex="Arial" fo:font-style="italic" style:font-style-asian="italic"/>
    </style:style>
    <style:style style:name="T194" style:parent-style-name="Policepardéfaut" style:family="text">
      <style:text-properties style:font-name="Arial" style:font-name-complex="Arial" style:font-style-complex="italic"/>
    </style:style>
    <style:style style:name="T195" style:parent-style-name="Policepardéfaut" style:family="text">
      <style:text-properties style:font-name="Arial" style:font-name-complex="Arial" fo:font-style="italic" style:font-style-asian="italic"/>
    </style:style>
    <style:style style:name="T196" style:parent-style-name="Policepardéfaut" style:family="text">
      <style:text-properties style:font-name="Arial" style:font-name-complex="Arial" fo:font-style="italic" style:font-style-asian="italic"/>
    </style:style>
    <style:style style:name="T197" style:parent-style-name="Policepardéfaut" style:family="text">
      <style:text-properties style:font-name="Arial" style:font-name-complex="Arial" style:font-style-complex="italic"/>
    </style:style>
    <style:style style:name="T198" style:parent-style-name="Policepardéfaut" style:family="text">
      <style:text-properties style:font-name="Arial" style:font-name-complex="Arial" fo:font-style="italic" style:font-style-asian="italic"/>
    </style:style>
    <style:style style:name="T199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style:font-name="Arial" style:font-name-complex="Arial" fo:font-style="italic" style:font-style-asian="italic"/>
    </style:style>
    <style:style style:name="T201" style:parent-style-name="Policepardéfaut" style:family="text">
      <style:text-properties style:font-name="Arial" style:font-name-complex="Arial" style:font-style-complex="italic"/>
    </style:style>
    <style:style style:name="T202" style:parent-style-name="Policepardéfaut" style:family="text">
      <style:text-properties style:font-name="Arial" style:font-name-complex="Arial" fo:font-style="italic" style:font-style-asian="italic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Policepardéfaut" style:family="text">
      <style:text-properties style:font-name="Wingdings" style:font-name-asian="Wingdings" style:font-name-complex="Wingdings"/>
    </style:style>
    <style:style style:name="T205" style:parent-style-name="Policepardéfaut" style:family="text">
      <style:text-properties style:font-name="Arial" style:font-name-complex="Arial"/>
    </style:style>
    <style:style style:name="T206" style:parent-style-name="Policepardéfaut" style:family="text">
      <style:text-properties style:font-name="Wingdings" style:font-name-asian="Wingdings" style:font-name-complex="Wingdings"/>
    </style:style>
    <style:style style:name="T207" style:parent-style-name="Policepardéfaut" style:family="text">
      <style:text-properties style:font-name="Arial" style:font-name-complex="Arial"/>
    </style:style>
    <style:style style:name="T208" style:parent-style-name="Policepardéfaut" style:family="text">
      <style:text-properties style:font-name="Arial" style:font-name-complex="Arial" fo:font-weight="bold" style:font-weight-asian="bold"/>
    </style:style>
    <style:style style:name="T209" style:parent-style-name="Policepardéfaut" style:family="text">
      <style:text-properties style:font-name="Arial" style:font-name-complex="Arial"/>
    </style:style>
    <style:style style:name="P2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2" style:parent-style-name="Normal" style:family="paragraph">
      <style:paragraph-properties fo:text-align="justify" fo:line-height="150%" fo:margin-left="0.4923in" fo:text-indent="-0.3937in">
        <style:tab-stops/>
      </style:paragraph-properties>
    </style:style>
    <style:style style:name="T213" style:parent-style-name="Policepardéfaut" style:family="text">
      <style:text-properties style:font-name="Arial" style:font-name-complex="Arial"/>
    </style:style>
    <style:style style:name="T214" style:parent-style-name="Policepardéfaut" style:family="text">
      <style:text-properties style:font-name="Arial" style:font-name-complex="Arial"/>
    </style:style>
    <style:style style:name="T215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216" style:parent-style-name="Policepardéfaut" style:family="text">
      <style:text-properties style:font-name="Arial" style:font-name-complex="Arial"/>
    </style:style>
    <style:style style:name="T217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Arial" style:font-name-complex="Arial"/>
    </style:style>
    <style:style style:name="T219" style:parent-style-name="Policepardéfaut" style:family="text">
      <style:text-properties style:font-name="Arial" style:font-name-complex="Arial"/>
    </style:style>
    <style:style style:name="P220" style:parent-style-name="Normal" style:family="paragraph">
      <style:paragraph-properties fo:text-align="justify" fo:line-height="150%" fo:text-indent="-0.1972in"/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fo:text-align="justify" fo:line-height="150%" fo:margin-left="0.5909in" fo:text-indent="-0.8868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5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226" style:parent-style-name="Policepardéfaut" style:family="text">
      <style:text-properties style:font-name="Arial" style:font-name-complex="Arial"/>
    </style:style>
    <style:style style:name="T227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Arial" style:font-name-complex="Arial"/>
    </style:style>
    <style:style style:name="T229" style:parent-style-name="Policepardéfaut" style:family="text">
      <style:text-properties style:font-name="Arial" style:font-name-complex="Arial"/>
    </style:style>
    <style:style style:name="T230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style:font-name="Arial" style:font-name-complex="Arial"/>
    </style:style>
    <style:style style:name="T232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233" style:parent-style-name="Normal" style:family="paragraph">
      <style:paragraph-properties fo:text-align="justify" fo:line-height="150%" fo:text-indent="0.4923in"/>
    </style:style>
    <style:style style:name="T234" style:parent-style-name="Policepardéfaut" style:family="text">
      <style:text-properties style:font-name="Arial" style:font-name-complex="Arial" fo:font-style="italic" style:font-style-asian="italic"/>
    </style:style>
    <style:style style:name="T235" style:parent-style-name="Policepardéfaut" style:family="text">
      <style:text-properties style:font-name="Arial" style:font-name-complex="Arial" style:font-style-complex="italic"/>
    </style:style>
    <style:style style:name="T236" style:parent-style-name="Policepardéfaut" style:family="text">
      <style:text-properties style:font-name="Arial" style:font-name-complex="Arial" fo:font-style="italic" style:font-style-asian="italic"/>
    </style:style>
    <style:style style:name="T237" style:parent-style-name="Policepardéfaut" style:family="text">
      <style:text-properties style:font-name="Arial" style:font-name-complex="Arial" fo:font-style="italic" style:font-style-asian="italic"/>
    </style:style>
    <style:style style:name="T238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Arial" style:font-name-complex="Arial" fo:font-style="italic" style:font-style-asian="italic"/>
    </style:style>
    <style:style style:name="T240" style:parent-style-name="Policepardéfaut" style:family="text">
      <style:text-properties style:font-name="Arial" style:font-name-complex="Arial" style:font-style-complex="italic"/>
    </style:style>
    <style:style style:name="T241" style:parent-style-name="Policepardéfaut" style:family="text">
      <style:text-properties style:font-name="Arial" style:font-name-complex="Arial" style:font-style-complex="italic"/>
    </style:style>
    <style:style style:name="T242" style:parent-style-name="Policepardéfaut" style:family="text">
      <style:text-properties style:font-name="Arial" style:font-name-complex="Arial" style:font-style-complex="italic"/>
    </style:style>
    <style:style style:name="T243" style:parent-style-name="Policepardéfaut" style:family="text">
      <style:text-properties style:font-name="Arial" style:font-name-complex="Arial" style:font-style-complex="italic"/>
    </style:style>
    <style:style style:name="T244" style:parent-style-name="Policepardéfaut" style:family="text">
      <style:text-properties style:font-name="Arial" style:font-name-complex="Arial" fo:font-style="italic" style:font-style-asian="italic"/>
    </style:style>
    <style:style style:name="T245" style:parent-style-name="Policepardéfaut" style:family="text">
      <style:text-properties style:font-name="Arial" style:font-name-complex="Arial" fo:font-style="italic" style:font-style-asian="italic"/>
    </style:style>
    <style:style style:name="T246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="Arial" style:font-name-complex="Arial" fo:font-style="italic" style:font-style-asian="italic"/>
    </style:style>
    <style:style style:name="T248" style:parent-style-name="Policepardéfaut" style:family="text">
      <style:text-properties style:font-name="Arial" style:font-name-complex="Arial" style:font-style-complex="italic"/>
    </style:style>
    <style:style style:name="T249" style:parent-style-name="Policepardéfaut" style:family="text">
      <style:text-properties style:font-name="Arial" style:font-name-complex="Arial" style:font-style-complex="italic"/>
    </style:style>
    <style:style style:name="P25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1" style:parent-style-name="Policepardéfaut" style:family="text">
      <style:text-properties style:font-name="Wingdings" style:font-name-asian="Wingdings" style:font-name-complex="Wingdings"/>
    </style:style>
    <style:style style:name="T252" style:parent-style-name="Policepardéfaut" style:family="text">
      <style:text-properties style:font-name="Arial" style:font-name-complex="Arial"/>
    </style:style>
    <style:style style:name="T253" style:parent-style-name="Policepardéfaut" style:family="text">
      <style:text-properties style:font-name="Wingdings" style:font-name-asian="Wingdings" style:font-name-complex="Wingdings"/>
    </style:style>
    <style:style style:name="T254" style:parent-style-name="Policepardéfaut" style:family="text">
      <style:text-properties style:font-name="Arial" style:font-name-complex="Arial"/>
    </style:style>
    <style:style style:name="T255" style:parent-style-name="Policepardéfaut" style:family="text">
      <style:text-properties style:font-name="Arial" style:font-name-complex="Arial" fo:font-weight="bold" style:font-weight-asian="bold"/>
    </style:style>
    <style:style style:name="T256" style:parent-style-name="Policepardéfaut" style:family="text">
      <style:text-properties style:font-name="Arial" style:font-name-complex="Arial" fo:font-weight="bold" style:font-weight-asian="bold"/>
    </style:style>
    <style:style style:name="P25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259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262" style:parent-style-name="Policepardéfaut" style:family="text">
      <style:text-properties style:font-name="Arial" style:font-name-complex="Arial"/>
    </style:style>
    <style:style style:name="T263" style:parent-style-name="Policepardéfaut" style:family="text">
      <style:text-properties style:font-name="Arial" style:font-name-complex="Arial" fo:background-color="#BFBFBF"/>
    </style:style>
    <style:style style:name="T264" style:parent-style-name="Policepardéfaut" style:family="text">
      <style:text-properties style:font-name="Arial" style:font-name-complex="Arial" fo:background-color="#BFBFBF"/>
    </style:style>
    <style:style style:name="T265" style:parent-style-name="Policepardéfaut" style:family="text">
      <style:text-properties style:font-name="Arial" style:font-name-complex="Arial"/>
    </style:style>
    <style:style style:name="T266" style:parent-style-name="Policepardéfaut" style:family="text">
      <style:text-properties style:font-name="Arial" style:font-name-complex="Arial" fo:background-color="#BFBFBF"/>
    </style:style>
    <style:style style:name="T267" style:parent-style-name="Policepardéfaut" style:family="text">
      <style:text-properties style:font-name="Arial" style:font-name-complex="Arial" fo:background-color="#BFBFBF"/>
    </style:style>
    <style:style style:name="T268" style:parent-style-name="Policepardéfaut" style:family="text">
      <style:text-properties style:font-name="Arial" style:font-name-complex="Arial"/>
    </style:style>
    <style:style style:name="T269" style:parent-style-name="Policepardéfaut" style:family="text">
      <style:text-properties style:font-name="Arial" style:font-name-complex="Arial" fo:background-color="#BFBFBF"/>
    </style:style>
    <style:style style:name="T270" style:parent-style-name="Policepardéfaut" style:family="text">
      <style:text-properties style:font-name="Arial" style:font-name-complex="Arial" fo:background-color="#BFBFBF"/>
    </style:style>
    <style:style style:name="T271" style:parent-style-name="Policepardéfaut" style:family="text">
      <style:text-properties style:font-name="Arial" style:font-name-complex="Arial"/>
    </style:style>
    <style:style style:name="T272" style:parent-style-name="Policepardéfaut" style:family="text">
      <style:text-properties style:font-name="Arial" style:font-name-complex="Arial" fo:background-color="#BFBFBF"/>
    </style:style>
    <style:style style:name="T273" style:parent-style-name="Policepardéfaut" style:family="text">
      <style:text-properties style:font-name="Arial" style:font-name-complex="Arial" fo:background-color="#BFBFBF"/>
    </style:style>
    <style:style style:name="T274" style:parent-style-name="Policepardéfaut" style:family="text">
      <style:text-properties style:font-name="Arial" style:font-name-complex="Arial"/>
    </style:style>
    <style:style style:name="T275" style:parent-style-name="Policepardéfaut" style:family="text">
      <style:text-properties style:font-name="Arial" style:font-name-complex="Arial" fo:background-color="#BFBFBF"/>
    </style:style>
    <style:style style:name="T276" style:parent-style-name="Policepardéfaut" style:family="text">
      <style:text-properties style:font-name="Arial" style:font-name-complex="Arial"/>
    </style:style>
    <style:style style:name="P277" style:parent-style-name="Normal" style:family="paragraph">
      <style:paragraph-properties fo:border="0.0069in solid #000000" fo:padding-top="0.0138in" fo:padding-left="0.0555in" fo:padding-bottom="0.0138in" fo:padding-right="0.0555in" style:shadow="none" fo:text-align="end" fo:line-height="150%"/>
    </style:style>
    <style:style style:name="T27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Arial" style:font-name-complex="Arial"/>
    </style:style>
    <style:style style:name="P282" style:parent-style-name="Normal" style:family="paragraph">
      <style:paragraph-properties fo:text-align="justify"/>
      <style:text-properties style:font-name="Arial" style:font-name-complex="Arial"/>
    </style:style>
    <style:style style:name="P283" style:parent-style-name="Normal" style:family="paragraph">
      <style:paragraph-properties fo:text-align="justify"/>
      <style:text-properties style:font-name="Arial" style:font-name-complex="Arial"/>
    </style:style>
    <style:style style:name="P2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285" style:parent-style-name="Policepardéfaut" style:family="text">
      <style:text-properties style:font-name="Arial" style:font-name-complex="Arial" fo:font-weight="bold" style:font-weight-asian="bold" fo:background-color="#D9D9D9"/>
    </style:style>
    <style:style style:name="T286" style:parent-style-name="Policepardéfaut" style:family="text">
      <style:text-properties style:font-name="Arial" style:font-name-complex="Arial" fo:font-weight="bold" style:font-weight-asian="bold" fo:background-color="#D9D9D9"/>
    </style:style>
    <style:style style:name="T287" style:parent-style-name="Policepardéfaut" style:family="text">
      <style:text-properties style:font-name="Arial" style:font-name-complex="Arial" fo:font-weight="bold" style:font-weight-asian="bold" fo:background-color="#D9D9D9"/>
    </style:style>
    <style:style style:name="T288" style:parent-style-name="Policepardéfaut" style:family="text">
      <style:text-properties style:font-name="Arial" style:font-name-complex="Arial" fo:font-weight="bold" style:font-weight-asian="bold" fo:background-color="#D9D9D9"/>
    </style:style>
    <style:style style:name="T289" style:parent-style-name="Policepardéfaut" style:family="text">
      <style:text-properties style:font-name="Arial" style:font-name-complex="Arial" fo:font-weight="bold" style:font-weight-asian="bold" fo:background-color="#BFBFBF"/>
    </style:style>
    <style:style style:name="P290" style:parent-style-name="Normal" style:family="paragraph">
      <style:paragraph-properties fo:text-align="justify"/>
      <style:text-properties style:font-name="Arial" style:font-name-complex="Arial"/>
    </style:style>
    <style:style style:name="P291" style:parent-style-name="Normal" style:family="paragraph">
      <style:paragraph-properties fo:text-align="justify"/>
      <style:text-properties style:font-name="Arial" style:font-name-complex="Arial"/>
    </style:style>
    <style:style style:name="P292" style:parent-style-name="Normal" style:family="paragraph">
      <style:paragraph-properties fo:text-align="justify"/>
    </style:style>
    <style:style style:name="T293" style:parent-style-name="Policepardéfaut" style:family="text">
      <style:text-properties style:font-name="Arial" style:font-name-complex="Arial" fo:font-weight="bold" style:font-weight-asian="bold"/>
    </style:style>
    <style:style style:name="T294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P29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96" style:parent-style-name="Normal" style:family="paragraph">
      <style:paragraph-properties fo:text-align="justify" fo:line-height="150%"/>
    </style:style>
    <style:style style:name="T297" style:parent-style-name="Policepardéfaut" style:family="text">
      <style:text-properties style:font-name="Arial" style:font-name-complex="Arial"/>
    </style:style>
    <style:style style:name="T298" style:parent-style-name="Policepardéfaut" style:family="text">
      <style:text-properties style:font-name="Arial" style:font-name-complex="Arial"/>
    </style:style>
    <style:style style:name="T299" style:parent-style-name="Policepardéfaut" style:family="text">
      <style:text-properties style:font-name="Arial" style:font-name-complex="Arial"/>
    </style:style>
    <style:style style:name="T300" style:parent-style-name="Policepardéfaut" style:family="text">
      <style:text-properties style:font-name="Arial" style:font-name-complex="Arial" fo:font-weight="bold" style:font-weight-asian="bold"/>
    </style:style>
    <style:style style:name="T301" style:parent-style-name="Policepardéfaut" style:family="text">
      <style:text-properties style:font-name="Arial" style:font-name-complex="Arial"/>
    </style:style>
    <style:style style:name="T302" style:parent-style-name="Policepardéfaut" style:family="text">
      <style:text-properties style:font-name="Arial" style:font-name-complex="Arial"/>
    </style:style>
    <style:style style:name="T303" style:parent-style-name="Policepardéfaut" style:family="text">
      <style:text-properties style:font-name="Arial" style:font-name-complex="Arial"/>
    </style:style>
    <style:style style:name="T304" style:parent-style-name="Policepardéfaut" style:family="text">
      <style:text-properties style:font-name="Arial" style:font-name-complex="Arial" fo:font-weight="bold" style:font-weight-asian="bold"/>
    </style:style>
    <style:style style:name="T305" style:parent-style-name="Policepardéfaut" style:family="text">
      <style:text-properties style:font-name="Arial" style:font-name-complex="Arial"/>
    </style:style>
    <style:style style:name="P306" style:parent-style-name="Normal" style:family="paragraph">
      <style:paragraph-properties fo:text-align="justify"/>
    </style:style>
    <style:style style:name="T307" style:parent-style-name="Policepardéfaut" style:family="text">
      <style:text-properties style:font-name="Arial" style:font-name-complex="Arial" fo:font-style="italic" style:font-style-asian="italic"/>
    </style:style>
    <style:style style:name="T308" style:parent-style-name="Policepardéfaut" style:family="text">
      <style:text-properties style:font-name="Arial" style:font-name-complex="Arial" fo:font-style="italic" style:font-style-asian="italic"/>
    </style:style>
    <style:style style:name="T309" style:parent-style-name="Policepardéfaut" style:family="text">
      <style:text-properties style:font-name="Arial" style:font-name-complex="Arial" fo:font-style="italic" style:font-style-asian="italic"/>
    </style:style>
    <style:style style:name="T310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style:font-name="Arial" style:font-name-complex="Arial" fo:font-style="italic" style:font-style-asian="italic"/>
    </style:style>
    <style:style style:name="T312" style:parent-style-name="Policepardéfaut" style:family="text">
      <style:text-properties style:font-name="Arial" style:font-name-complex="Arial" fo:font-style="italic" style:font-style-asian="italic"/>
    </style:style>
    <style:style style:name="T313" style:parent-style-name="Policepardéfaut" style:family="text">
      <style:text-properties style:font-name="Arial" style:font-name-complex="Arial" fo:font-style="italic" style:font-style-asian="italic"/>
    </style:style>
    <style:style style:name="T314" style:parent-style-name="Policepardéfaut" style:family="text">
      <style:text-properties style:font-name="Arial" style:font-name-complex="Arial" fo:font-style="italic" style:font-style-asian="italic"/>
    </style:style>
    <style:style style:name="T315" style:parent-style-name="Policepardéfaut" style:family="text">
      <style:text-properties style:font-name="Arial" style:font-name-complex="Arial" fo:font-style="italic" style:font-style-asian="italic"/>
    </style:style>
    <style:style style:name="T316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justify"/>
      <style:text-properties style:font-name="Arial" style:font-name-complex="Arial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321" style:parent-style-name="Policepardéfaut" style:family="text">
      <style:text-properties style:font-name="Arial" style:font-name-complex="Arial" fo:font-weight="bold" style:font-weight-asian="bold"/>
    </style:style>
    <style:style style:name="T32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4" style:parent-style-name="Policepardéfaut" style:family="text">
      <style:text-properties style:font-name="Arial" style:font-name-complex="Arial" fo:font-weight="bold" style:font-weight-asian="bold"/>
    </style:style>
    <style:style style:name="T325" style:parent-style-name="Policepardéfaut" style:family="text">
      <style:text-properties style:font-name="Arial" style:font-name-complex="Arial" fo:font-weight="bold" style:font-weight-asian="bold"/>
    </style:style>
    <style:style style:name="P326" style:parent-style-name="Normal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3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8" style:parent-style-name="Normal" style:family="paragraph">
      <style:paragraph-properties fo:text-align="justify"/>
    </style:style>
    <style:style style:name="T329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P33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2" style:parent-style-name="Normal" style:family="paragraph">
      <style:paragraph-properties fo:text-align="justify" fo:line-height="150%"/>
    </style:style>
    <style:style style:name="T333" style:parent-style-name="Policepardéfaut" style:family="text">
      <style:text-properties style:font-name="Arial" style:font-name-complex="Arial"/>
    </style:style>
    <style:style style:name="T334" style:parent-style-name="Policepardéfaut" style:family="text">
      <style:text-properties style:font-name="Arial" style:font-name-complex="Arial" fo:background-color="#FFFF00"/>
    </style:style>
    <style:style style:name="T335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336" style:parent-style-name="Policepardéfaut" style:family="text">
      <style:text-properties style:font-name="Arial" style:font-name-complex="Arial" fo:background-color="#FFFF00"/>
    </style:style>
    <style:style style:name="T337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P338" style:parent-style-name="Normal" style:family="paragraph">
      <style:paragraph-properties fo:text-align="justify" fo:line-height="150%" fo:text-indent="0.4923in"/>
    </style:style>
    <style:style style:name="T339" style:parent-style-name="Policepardéfaut" style:family="text">
      <style:text-properties style:font-name="Arial" style:font-name-complex="Arial" fo:font-style="italic" style:font-style-asian="italic"/>
    </style:style>
    <style:style style:name="T340" style:parent-style-name="Policepardéfaut" style:family="text">
      <style:text-properties style:font-name="Arial" style:font-name-complex="Arial" fo:font-style="italic" style:font-style-asian="italic"/>
    </style:style>
    <style:style style:name="T341" style:parent-style-name="Policepardéfaut" style:family="text">
      <style:text-properties style:font-name="Arial" style:font-name-complex="Arial" fo:font-style="italic" style:font-style-asian="italic"/>
    </style:style>
    <style:style style:name="T342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343" style:parent-style-name="Policepardéfaut" style:family="text">
      <style:text-properties style:font-name="Arial" style:font-name-complex="Arial" fo:font-style="italic" style:font-style-asian="italic"/>
    </style:style>
    <style:style style:name="T344" style:parent-style-name="Policepardéfaut" style:family="text">
      <style:text-properties style:font-name="Arial" style:font-name-complex="Arial" fo:font-style="italic" style:font-style-asian="italic"/>
    </style:style>
    <style:style style:name="T345" style:parent-style-name="Policepardéfaut" style:family="text">
      <style:text-properties style:font-name="Arial" style:font-name-complex="Arial" fo:font-style="italic" style:font-style-asian="italic"/>
    </style:style>
    <style:style style:name="T346" style:parent-style-name="Policepardéfaut" style:family="text">
      <style:text-properties style:font-name="Arial" style:font-name-complex="Arial" fo:font-style="italic" style:font-style-asian="italic"/>
    </style:style>
    <style:style style:name="T347" style:parent-style-name="Policepardéfaut" style:family="text">
      <style:text-properties style:font-name="Arial" style:font-name-complex="Arial" fo:font-style="italic" style:font-style-asian="italic"/>
    </style:style>
    <style:style style:name="T348" style:parent-style-name="Policepardéfaut" style:family="text">
      <style:text-properties style:font-name="Arial" style:font-name-complex="Arial" fo:font-style="italic" style:font-style-asian="italic"/>
    </style:style>
    <style:style style:name="T349" style:parent-style-name="Policepardéfaut" style:family="text">
      <style:text-properties style:font-name="Arial" style:font-name-complex="Arial" fo:font-style="italic" style:font-style-asian="italic"/>
    </style:style>
    <style:style style:name="T350" style:parent-style-name="Policepardéfaut" style:family="text">
      <style:text-properties style:font-name="Arial" style:font-name-complex="Arial" fo:font-style="italic" style:font-style-asian="italic"/>
    </style:style>
    <style:style style:name="T351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352" style:parent-style-name="Policepardéfaut" style:family="text">
      <style:text-properties style:font-name="Arial" style:font-name-complex="Arial" fo:font-style="italic" style:font-style-asian="italic"/>
    </style:style>
    <style:style style:name="T353" style:parent-style-name="Policepardéfaut" style:family="text">
      <style:text-properties style:font-name="Arial" style:font-name-complex="Arial" fo:font-style="italic" style:font-style-asian="italic"/>
    </style:style>
    <style:style style:name="P35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5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5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57" style:parent-style-name="Normal" style:family="paragraph">
      <style:paragraph-properties fo:text-align="justify" fo:line-height="150%"/>
    </style:style>
    <style:style style:name="T358" style:parent-style-name="Policepardéfaut" style:family="text">
      <style:text-properties style:font-name="Arial" style:font-name-complex="Arial"/>
    </style:style>
    <style:style style:name="T359" style:parent-style-name="Policepardéfaut" style:family="text">
      <style:text-properties style:font-name="Arial" style:font-name-complex="Arial" fo:background-color="#FFFF00"/>
    </style:style>
    <style:style style:name="T360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361" style:parent-style-name="Policepardéfaut" style:family="text">
      <style:text-properties style:font-name="Arial" style:font-name-complex="Arial" fo:background-color="#FFFF00"/>
    </style:style>
    <style:style style:name="T362" style:parent-style-name="Policepardéfaut" style:family="text">
      <style:text-properties style:font-name="Arial" style:font-name-complex="Arial"/>
    </style:style>
    <style:style style:name="P363" style:parent-style-name="Normal" style:family="paragraph">
      <style:paragraph-properties fo:text-align="justify" fo:line-height="150%" fo:text-indent="0.4923in"/>
    </style:style>
    <style:style style:name="T364" style:parent-style-name="Policepardéfaut" style:family="text">
      <style:text-properties style:font-name="Arial" style:font-name-complex="Arial" fo:font-style="italic" style:font-style-asian="italic"/>
    </style:style>
    <style:style style:name="T365" style:parent-style-name="Policepardéfaut" style:family="text">
      <style:text-properties style:font-name="Arial" style:font-name-complex="Arial" fo:font-style="italic" style:font-style-asian="italic"/>
    </style:style>
    <style:style style:name="T366" style:parent-style-name="Policepardéfaut" style:family="text">
      <style:text-properties style:font-name="Arial" style:font-name-complex="Arial" fo:font-style="italic" style:font-style-asian="italic"/>
    </style:style>
    <style:style style:name="T367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368" style:parent-style-name="Policepardéfaut" style:family="text">
      <style:text-properties style:font-name="Arial" style:font-name-complex="Arial" fo:font-style="italic" style:font-style-asian="italic"/>
    </style:style>
    <style:style style:name="T369" style:parent-style-name="Policepardéfaut" style:family="text">
      <style:text-properties style:font-name="Arial" style:font-name-complex="Arial" fo:font-style="italic" style:font-style-asian="italic"/>
    </style:style>
    <style:style style:name="T370" style:parent-style-name="Policepardéfaut" style:family="text">
      <style:text-properties style:font-name="Arial" style:font-name-complex="Arial" fo:font-style="italic" style:font-style-asian="italic"/>
    </style:style>
    <style:style style:name="T371" style:parent-style-name="Policepardéfaut" style:family="text">
      <style:text-properties style:font-name="Arial" style:font-name-complex="Arial" fo:font-style="italic" style:font-style-asian="italic"/>
    </style:style>
    <style:style style:name="T372" style:parent-style-name="Policepardéfaut" style:family="text">
      <style:text-properties style:font-name="Arial" style:font-name-complex="Arial" fo:font-style="italic" style:font-style-asian="italic"/>
    </style:style>
    <style:style style:name="T373" style:parent-style-name="Policepardéfaut" style:family="text">
      <style:text-properties style:font-name="Arial" style:font-name-complex="Arial" fo:font-style="italic" style:font-style-asian="italic"/>
    </style:style>
    <style:style style:name="T374" style:parent-style-name="Policepardéfaut" style:family="text">
      <style:text-properties style:font-name="Arial" style:font-name-complex="Arial" fo:font-style="italic" style:font-style-asian="italic"/>
    </style:style>
    <style:style style:name="T375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376" style:parent-style-name="Policepardéfaut" style:family="text">
      <style:text-properties style:font-name="Arial" style:font-name-complex="Arial" fo:font-style="italic" style:font-style-asian="italic"/>
    </style:style>
    <style:style style:name="T377" style:parent-style-name="Policepardéfaut" style:family="text">
      <style:text-properties style:font-name="Arial" style:font-name-complex="Arial" fo:font-style="italic" style:font-style-asian="italic"/>
    </style:style>
    <style:style style:name="P378" style:parent-style-name="Normal" style:family="paragraph">
      <style:paragraph-properties fo:text-align="justify" fo:line-height="150%" fo:margin-left="0.4923in" fo:text-indent="-0.4923in">
        <style:tab-stops/>
      </style:paragraph-properties>
    </style:style>
    <style:style style:name="T379" style:parent-style-name="Policepardéfaut" style:family="text">
      <style:text-properties style:font-name="Arial" style:font-name-complex="Arial" fo:font-weight="bold" style:font-weight-asian="bold"/>
    </style:style>
    <style:style style:name="T38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381" style:parent-style-name="Policepardéfaut" style:family="text">
      <style:text-properties style:font-name="Arial" style:font-name-complex="Arial" fo:font-weight="bold" style:font-weight-asian="bold"/>
    </style:style>
    <style:style style:name="T38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3" style:parent-style-name="Policepardéfaut" style:family="text">
      <style:text-properties style:font-name="Arial" style:font-name-complex="Arial" fo:font-weight="bold" style:font-weight-asian="bold"/>
    </style:style>
    <style:style style:name="P38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5" style:parent-style-name="Normal" style:family="paragraph">
      <style:paragraph-properties fo:text-align="justify"/>
    </style:style>
    <style:style style:name="T386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387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388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P389" style:parent-style-name="Normal" style:family="paragraph">
      <style:paragraph-properties fo:text-align="justify"/>
      <style:text-properties style:font-name="Arial" style:font-name-complex="Arial"/>
    </style:style>
    <style:style style:name="P390" style:parent-style-name="Normal" style:family="paragraph">
      <style:paragraph-properties fo:text-align="justify" fo:line-height="150%"/>
    </style:style>
    <style:style style:name="T391" style:parent-style-name="Policepardéfaut" style:family="text">
      <style:text-properties style:font-name="Arial" style:font-name-complex="Arial"/>
    </style:style>
    <style:style style:name="T392" style:parent-style-name="Policepardéfaut" style:family="text">
      <style:text-properties style:font-name="Arial" style:font-name-complex="Arial"/>
    </style:style>
    <style:style style:name="T393" style:parent-style-name="Policepardéfaut" style:family="text">
      <style:text-properties style:font-name="Arial" style:font-name-complex="Arial"/>
    </style:style>
    <style:style style:name="T394" style:parent-style-name="Policepardéfaut" style:family="text">
      <style:text-properties style:font-name="Arial" style:font-name-complex="Arial" fo:font-weight="bold" style:font-weight-asian="bold"/>
    </style:style>
    <style:style style:name="T395" style:parent-style-name="Policepardéfaut" style:family="text">
      <style:text-properties style:font-name="Arial" style:font-name-complex="Arial"/>
    </style:style>
    <style:style style:name="T396" style:parent-style-name="Policepardéfaut" style:family="text">
      <style:text-properties style:font-name="Arial" style:font-name-complex="Arial"/>
    </style:style>
    <style:style style:name="T397" style:parent-style-name="Policepardéfaut" style:family="text">
      <style:text-properties style:font-name="Arial" style:font-name-complex="Arial"/>
    </style:style>
    <style:style style:name="T398" style:parent-style-name="Policepardéfaut" style:family="text">
      <style:text-properties style:font-name="Arial" style:font-name-complex="Arial"/>
    </style:style>
    <style:style style:name="T399" style:parent-style-name="Policepardéfaut" style:family="text">
      <style:text-properties style:font-name="Arial" style:font-name-complex="Arial"/>
    </style:style>
    <style:style style:name="T400" style:parent-style-name="Policepardéfaut" style:family="text">
      <style:text-properties style:font-name="Arial" style:font-name-complex="Arial" fo:font-weight="bold" style:font-weight-asian="bold"/>
    </style:style>
    <style:style style:name="T401" style:parent-style-name="Policepardéfaut" style:family="text">
      <style:text-properties style:font-name="Arial" style:font-name-complex="Arial"/>
    </style:style>
    <style:style style:name="P402" style:parent-style-name="Normal" style:family="paragraph">
      <style:paragraph-properties fo:text-align="justify" fo:line-height="150%"/>
    </style:style>
    <style:style style:name="T403" style:parent-style-name="Policepardéfaut" style:family="text">
      <style:text-properties style:font-name="Arial" style:font-name-complex="Arial"/>
    </style:style>
    <style:style style:name="T404" style:parent-style-name="Policepardéfaut" style:family="text">
      <style:text-properties style:font-name="Arial" style:font-name-complex="Arial"/>
    </style:style>
    <style:style style:name="T405" style:parent-style-name="Policepardéfaut" style:family="text">
      <style:text-properties style:font-name="Arial" style:font-name-complex="Arial" fo:font-weight="bold" style:font-weight-asian="bold"/>
    </style:style>
    <style:style style:name="T406" style:parent-style-name="Policepardéfaut" style:family="text">
      <style:text-properties style:font-name="Arial" style:font-name-complex="Arial"/>
    </style:style>
    <style:style style:name="P407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408" style:parent-style-name="Policepardéfaut" style:family="text">
      <style:text-properties style:font-name="Arial" style:font-name-complex="Arial" fo:background-color="#FFFF00"/>
    </style:style>
    <style:style style:name="T409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410" style:parent-style-name="Policepardéfaut" style:family="text">
      <style:text-properties style:font-name="Arial" style:font-name-complex="Arial" fo:background-color="#FFFF00"/>
    </style:style>
    <style:style style:name="T411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412" style:parent-style-name="Policepardéfaut" style:family="text">
      <style:text-properties style:font-name="Arial" style:font-name-complex="Arial"/>
    </style:style>
    <style:style style:name="T413" style:parent-style-name="Policepardéfaut" style:family="text">
      <style:text-properties style:font-name="Arial" style:font-name-complex="Arial" fo:background-color="#FFFF00"/>
    </style:style>
    <style:style style:name="T414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P415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416" style:parent-style-name="Policepardéfaut" style:family="text">
      <style:text-properties style:font-name="Arial" style:font-name-complex="Arial" fo:font-style="italic" style:font-style-asian="italic"/>
    </style:style>
    <style:style style:name="T417" style:parent-style-name="Policepardéfaut" style:family="text">
      <style:text-properties style:font-name="Arial" style:font-name-complex="Arial" fo:font-style="italic" style:font-style-asian="italic"/>
    </style:style>
    <style:style style:name="T418" style:parent-style-name="Policepardéfaut" style:family="text">
      <style:text-properties style:font-name="Arial" style:font-name-complex="Arial" fo:font-style="italic" style:font-style-asian="italic"/>
    </style:style>
    <style:style style:name="T419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420" style:parent-style-name="Policepardéfaut" style:family="text">
      <style:text-properties style:font-name="Arial" style:font-name-complex="Arial" fo:font-style="italic" style:font-style-asian="italic"/>
    </style:style>
    <style:style style:name="T421" style:parent-style-name="Policepardéfaut" style:family="text">
      <style:text-properties style:font-name="Arial" style:font-name-complex="Arial" fo:font-style="italic" style:font-style-asian="italic"/>
    </style:style>
    <style:style style:name="T422" style:parent-style-name="Policepardéfaut" style:family="text">
      <style:text-properties style:font-name="Arial" style:font-name-complex="Arial" fo:font-style="italic" style:font-style-asian="italic"/>
    </style:style>
    <style:style style:name="T423" style:parent-style-name="Policepardéfaut" style:family="text">
      <style:text-properties style:font-name="Arial" style:font-name-complex="Arial" fo:font-style="italic" style:font-style-asian="italic"/>
    </style:style>
    <style:style style:name="T424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425" style:parent-style-name="Policepardéfaut" style:family="text">
      <style:text-properties style:font-name="Arial" style:font-name-complex="Arial" fo:font-style="italic" style:font-style-asian="italic"/>
    </style:style>
    <style:style style:name="T426" style:parent-style-name="Policepardéfaut" style:family="text">
      <style:text-properties style:font-name="Arial" style:font-name-complex="Arial" fo:font-style="italic" style:font-style-asian="italic"/>
    </style:style>
    <style:style style:name="P427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42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429" style:parent-style-name="Policepardéfaut" style:family="text">
      <style:text-properties style:font-name="Arial" style:font-name-complex="Arial" fo:font-weight="bold" style:font-weight-asian="bold"/>
    </style:style>
    <style:style style:name="T430" style:parent-style-name="Policepardéfaut" style:family="text">
      <style:text-properties style:font-name="Arial" style:font-name-complex="Arial" fo:font-weight="bold" style:font-weight-asian="bold"/>
    </style:style>
    <style:style style:name="T431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432" style:parent-style-name="Policepardéfaut" style:family="text"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434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435" style:parent-style-name="Policepardéfaut" style:family="text">
      <style:text-properties style:font-name="Arial" style:font-name-complex="Arial" fo:background-color="#FFFF00"/>
    </style:style>
    <style:style style:name="T436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437" style:parent-style-name="Policepardéfaut" style:family="text">
      <style:text-properties style:font-name="Arial" style:font-name-complex="Arial" fo:background-color="#FFFF00"/>
    </style:style>
    <style:style style:name="T438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439" style:parent-style-name="Policepardéfaut" style:family="text">
      <style:text-properties style:font-name="Arial" style:font-name-complex="Arial" fo:font-weight="bold" style:font-weight-asian="bold"/>
    </style:style>
    <style:style style:name="P440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441" style:parent-style-name="Policepardéfaut" style:family="text">
      <style:text-properties style:font-name="Arial" style:font-name-complex="Arial"/>
    </style:style>
    <style:style style:name="T442" style:parent-style-name="Policepardéfaut" style:family="text">
      <style:text-properties style:font-name="Arial" style:font-name-complex="Arial"/>
    </style:style>
    <style:style style:name="T443" style:parent-style-name="Policepardéfaut" style:family="text">
      <style:text-properties style:font-name="Arial" style:font-name-complex="Arial" fo:font-weight="bold" style:font-weight-asian="bold"/>
    </style:style>
    <style:style style:name="T444" style:parent-style-name="Policepardéfaut" style:family="text">
      <style:text-properties style:font-name="Arial" style:font-name-complex="Arial"/>
    </style:style>
    <style:style style:name="P445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446" style:parent-style-name="Policepardéfaut" style:family="text">
      <style:text-properties style:font-name="Arial" style:font-name-complex="Arial" fo:font-style="italic" style:font-style-asian="italic"/>
    </style:style>
    <style:style style:name="T447" style:parent-style-name="Policepardéfaut" style:family="text">
      <style:text-properties style:font-name="Arial" style:font-name-complex="Arial" fo:font-style="italic" style:font-style-asian="italic"/>
    </style:style>
    <style:style style:name="T448" style:parent-style-name="Policepardéfaut" style:family="text">
      <style:text-properties style:font-name="Arial" style:font-name-complex="Arial" fo:font-style="italic" style:font-style-asian="italic"/>
    </style:style>
    <style:style style:name="T449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450" style:parent-style-name="Policepardéfaut" style:family="text">
      <style:text-properties style:font-name="Arial" style:font-name-complex="Arial" fo:font-style="italic" style:font-style-asian="italic"/>
    </style:style>
    <style:style style:name="T451" style:parent-style-name="Policepardéfaut" style:family="text">
      <style:text-properties style:font-name="Arial" style:font-name-complex="Arial" fo:font-style="italic" style:font-style-asian="italic"/>
    </style:style>
    <style:style style:name="T452" style:parent-style-name="Policepardéfaut" style:family="text">
      <style:text-properties style:font-name="Arial" style:font-name-complex="Arial" fo:font-style="italic" style:font-style-asian="italic"/>
    </style:style>
    <style:style style:name="T453" style:parent-style-name="Policepardéfaut" style:family="text">
      <style:text-properties style:font-name="Arial" style:font-name-complex="Arial" fo:font-style="italic" style:font-style-asian="italic"/>
    </style:style>
    <style:style style:name="T454" style:parent-style-name="Policepardéfaut" style:family="text">
      <style:text-properties style:font-name="Arial" style:font-name-complex="Arial" fo:font-style="italic" style:font-style-asian="italic"/>
    </style:style>
    <style:style style:name="T455" style:parent-style-name="Policepardéfaut" style:family="text">
      <style:text-properties style:font-name="Arial" style:font-name-complex="Arial" fo:font-style="italic" style:font-style-asian="italic"/>
    </style:style>
    <style:style style:name="T456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457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458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460" style:parent-style-name="Policepardéfaut" style:family="text">
      <style:text-properties style:font-name="Arial" style:font-name-complex="Arial" fo:font-style="italic" style:font-style-asian="italic"/>
    </style:style>
    <style:style style:name="T461" style:parent-style-name="Policepardéfaut" style:family="text">
      <style:text-properties style:font-name="Arial" style:font-name-complex="Arial" fo:font-style="italic" style:font-style-asian="italic"/>
    </style:style>
    <style:style style:name="T462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463" style:parent-style-name="Policepardéfaut" style:family="text">
      <style:text-properties style:font-name="Arial" style:font-name-complex="Arial" fo:font-style="italic" style:font-style-asian="italic"/>
    </style:style>
    <style:style style:name="T464" style:parent-style-name="Policepardéfaut" style:family="text">
      <style:text-properties style:font-name="Arial" style:font-name-complex="Arial" fo:font-style="italic" style:font-style-asian="italic"/>
    </style:style>
    <style:style style:name="T465" style:parent-style-name="Policepardéfaut" style:family="text">
      <style:text-properties style:font-name="Arial" style:font-name-complex="Arial" fo:font-style="italic" style:font-style-asian="italic"/>
    </style:style>
    <style:style style:name="T466" style:parent-style-name="Policepardéfaut" style:family="text">
      <style:text-properties style:font-name="Arial" style:font-name-complex="Arial" fo:font-style="italic" style:font-style-asian="italic"/>
    </style:style>
    <style:style style:name="T467" style:parent-style-name="Policepardéfaut" style:family="text">
      <style:text-properties style:font-name="Arial" style:font-name-complex="Arial" fo:font-style="italic" style:font-style-asian="italic"/>
    </style:style>
    <style:style style:name="T468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469" style:parent-style-name="Policepardéfaut" style:family="text">
      <style:text-properties style:font-name="Arial" style:font-name-complex="Arial" fo:font-style="italic" style:font-style-asian="italic"/>
    </style:style>
    <style:style style:name="T470" style:parent-style-name="Policepardéfaut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471" style:parent-style-name="Policepardéfaut" style:family="text">
      <style:text-properties style:font-name="Arial" style:font-name-complex="Arial" fo:font-style="italic" style:font-style-asian="italic"/>
    </style:style>
    <style:style style:name="T472" style:parent-style-name="Policepardéfaut" style:family="text">
      <style:text-properties style:font-name="Arial" style:font-name-complex="Arial" fo:font-style="italic" style:font-style-asian="italic"/>
    </style:style>
    <style:style style:name="P473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47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475" style:parent-style-name="Policepardéfaut" style:family="text">
      <style:text-properties style:font-name="Arial" style:font-name-complex="Arial" fo:font-weight="bold" style:font-weight-asian="bold"/>
    </style:style>
    <style:style style:name="T476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477" style:parent-style-name="Policepardéfaut" style:family="text"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47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480" style:parent-style-name="Policepardéfaut" style:family="text">
      <style:text-properties style:font-name="Arial" style:font-name-complex="Arial" fo:font-weight="bold" style:font-weight-asian="bold" style:font-weight-complex="bold" fo:background-color="#FFFF00"/>
    </style:style>
    <style:style style:name="P48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style:font-weight-complex="bold"/>
    </style:style>
    <style:style style:name="P48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4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4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4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4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487" style:parent-style-name="Policepardéfaut" style:family="text">
      <style:text-properties style:font-name="Arial" style:font-name-complex="Arial"/>
    </style:style>
    <style:style style:name="T48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89" style:parent-style-name="Policepardéfaut" style:family="text">
      <style:text-properties style:font-name="Arial" style:font-name-complex="Arial"/>
    </style:style>
    <style:style style:name="P4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491" style:parent-style-name="Policepardéfaut" style:family="text">
      <style:text-properties style:font-name="Arial" style:font-name-complex="Arial"/>
    </style:style>
    <style:style style:name="T492" style:parent-style-name="Policepardéfaut" style:family="text">
      <style:text-properties style:font-name="Wingdings" style:font-name-asian="Wingdings" style:font-name-complex="Wingdings"/>
    </style:style>
    <style:style style:name="T493" style:parent-style-name="Policepardéfaut" style:family="text">
      <style:text-properties style:font-name="Arial" style:font-name-complex="Arial"/>
    </style:style>
    <style:style style:name="P4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495" style:parent-style-name="Policepardéfaut" style:family="text">
      <style:text-properties style:font-name="Arial" style:font-name-complex="Arial"/>
    </style:style>
    <style:style style:name="T496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497" style:parent-style-name="Policepardéfaut" style:family="text">
      <style:text-properties style:font-name="Arial" style:font-name-complex="Arial"/>
    </style:style>
    <style:style style:name="T498" style:parent-style-name="Policepardéfaut" style:family="text">
      <style:text-properties style:font-name="Arial" style:font-name-complex="Arial"/>
    </style:style>
    <style:style style:name="T499" style:parent-style-name="Policepardéfaut" style:family="text">
      <style:text-properties style:font-name="Arial" style:font-name-complex="Arial"/>
    </style:style>
    <style:style style:name="T500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501" style:parent-style-name="Policepardéfaut" style:family="text">
      <style:text-properties style:font-name="Arial" style:font-name-complex="Arial"/>
    </style:style>
    <style:style style:name="P5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503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04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50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8" style:parent-style-name="Policepardéfaut" style:family="text">
      <style:text-properties style:font-name="Arial" style:font-name-complex="Arial" fo:font-weight="bold" style:font-weight-asian="bold"/>
    </style:style>
    <style:style style:name="T509" style:parent-style-name="Policepardéfaut" style:family="text">
      <style:text-properties style:font-name="Arial" style:font-name-complex="Arial" fo:font-weight="bold" style:font-weight-asian="bold"/>
    </style:style>
    <style:style style:name="P5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5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style="italic" style:font-style-asian="italic"/>
    </style:style>
    <style:style style:name="P5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513" style:parent-style-name="Policepardéfaut" style:family="text">
      <style:text-properties style:font-name="Arial" style:font-name-complex="Arial" fo:font-style="italic" style:font-style-asian="italic"/>
    </style:style>
    <style:style style:name="T514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515" style:parent-style-name="Policepardéfaut" style:family="text">
      <style:text-properties style:font-name="Arial" style:font-name-complex="Arial" fo:font-style="italic" style:font-style-asian="italic"/>
    </style:style>
    <style:style style:name="T516" style:parent-style-name="Policepardéfaut" style:family="text">
      <style:text-properties style:font-name="Arial" style:font-name-complex="Arial" fo:font-style="italic" style:font-style-asian="italic"/>
    </style:style>
    <style:style style:name="T517" style:parent-style-name="Policepardéfaut" style:family="text">
      <style:text-properties style:font-name="Arial" style:font-name-complex="Arial" fo:font-style="italic" style:font-style-asian="italic"/>
    </style:style>
    <style:style style:name="P5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5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5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5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/>
    </style:style>
    <style:style style:name="P522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2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52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8" style:parent-style-name="Policepardéfaut" style:family="text">
      <style:text-properties style:font-name="Arial" style:font-name-complex="Arial" fo:font-weight="bold" style:font-weight-asian="bold"/>
    </style:style>
    <style:style style:name="P5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5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 fo:font-style="italic" style:font-style-asian="italic" style:font-style-complex="italic"/>
    </style:style>
    <style:style style:name="P5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532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33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style:font-style-complex="italic"/>
    </style:style>
    <style:style style:name="T534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35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36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37" style:parent-style-name="Policepardéfau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5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 fo:font-style="italic" style:font-style-asian="italic" style:font-style-complex="italic"/>
    </style:style>
    <style:style style:name="P5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540" style:parent-style-name="Policepardéfau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541" style:parent-style-name="Policepardéfaut" style:family="text">
      <style:text-properties style:font-name="Wingdings" style:font-name-asian="Wingdings" style:font-name-complex="Wingdings" style:font-weight-complex="bold" fo:font-style="italic" style:font-style-asian="italic" style:font-style-complex="italic"/>
    </style:style>
    <style:style style:name="T542" style:parent-style-name="Policepardéfau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543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44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45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46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47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48" style:parent-style-name="Policepardéfau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5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5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5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5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55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5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55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9" style:parent-style-name="Policepardéfaut" style:family="text">
      <style:text-properties style:font-name="Arial" style:font-name-complex="Arial" fo:font-weight="bold" style:font-weight-asian="bold"/>
    </style:style>
    <style:style style:name="P5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5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5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5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5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566" style:parent-style-name="Policepardéfaut" style:family="text">
      <style:text-properties style:font-name="Wingdings" style:font-name-asian="Wingdings" style:font-name-complex="Wingdings" style:font-weight-complex="bold" fo:font-style="italic" style:font-style-asian="italic" style:font-style-complex="italic" fo:font-size="11pt" style:font-size-asian="11pt" style:font-size-complex="11pt"/>
    </style:style>
    <style:style style:name="T567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68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70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72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74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75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77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579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80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81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82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FF0000" fo:font-size="11pt" style:font-size-asian="11pt" style:font-size-complex="11pt"/>
    </style:style>
    <style:style style:name="T583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FF0000" fo:font-size="11pt" style:font-size-asian="11pt" style:font-size-complex="11pt"/>
    </style:style>
    <style:style style:name="T584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FF0000" fo:font-size="11pt" style:font-size-asian="11pt" style:font-size-complex="11pt"/>
    </style:style>
    <style:style style:name="T585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FF0000" fo:font-size="11pt" style:font-size-asian="11pt" style:font-size-complex="11pt"/>
    </style:style>
    <style:style style:name="T586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FF0000" fo:font-size="11pt" style:font-size-asian="11pt" style:font-size-complex="11pt"/>
    </style:style>
    <style:style style:name="T587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FF0000" fo:font-size="11pt" style:font-size-asian="11pt" style:font-size-complex="11pt"/>
    </style:style>
    <style:style style:name="T588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FF0000" fo:font-size="11pt" style:font-size-asian="11pt" style:font-size-complex="11pt"/>
    </style:style>
    <style:style style:name="T589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FF0000" fo:font-size="11pt" style:font-size-asian="11pt" style:font-size-complex="11pt"/>
    </style:style>
    <style:style style:name="T590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91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FF0000" fo:font-size="11pt" style:font-size-asian="11pt" style:font-size-complex="11pt"/>
    </style:style>
    <style:style style:name="P59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593" style:parent-style-name="Policepardéfaut" style:family="text">
      <style:text-properties style:font-name="Arial" style:font-name-complex="Arial" style:font-weight-complex="bold"/>
    </style:style>
    <style:style style:name="T594" style:parent-style-name="Policepardéfaut" style:family="text">
      <style:text-properties style:font-name="Arial" style:font-name-complex="Arial" style:font-weight-complex="bold"/>
    </style:style>
    <style:style style:name="T595" style:parent-style-name="Policepardéfaut" style:family="text">
      <style:text-properties style:font-name="Arial" style:font-name-complex="Arial" style:font-weight-complex="bold"/>
    </style:style>
    <style:style style:name="T596" style:parent-style-name="Policepardéfaut" style:family="text">
      <style:text-properties style:font-name="Arial" style:font-name-complex="Arial" style:font-weight-complex="bold"/>
    </style:style>
    <style:style style:name="T597" style:parent-style-name="Policepardéfaut" style:family="text">
      <style:text-properties style:font-name="Arial" style:font-name-complex="Arial" style:font-weight-complex="bold"/>
    </style:style>
    <style:style style:name="T598" style:parent-style-name="Policepardéfaut" style:family="text">
      <style:text-properties style:font-name="Arial" style:font-name-complex="Arial" style:font-weight-complex="bold"/>
    </style:style>
    <style:style style:name="T599" style:parent-style-name="Policepardéfaut" style:family="text">
      <style:text-properties style:font-name="Arial" style:font-name-complex="Arial" style:font-weight-complex="bold"/>
    </style:style>
    <style:style style:name="T60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0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0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0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6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6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60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60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60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60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6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61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2" style:parent-style-name="Policepardéfaut" style:family="text">
      <style:text-properties style:font-name="Arial" style:font-name-complex="Arial" fo:font-weight="bold" style:font-weight-asian="bold"/>
    </style:style>
    <style:style style:name="P6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6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6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61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1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18" style:parent-style-name="Policepardéfau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20" style:parent-style-name="Policepardéfaut" style:family="text">
      <style:text-properties style:font-name="Arial" style:font-name-complex="Arial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2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2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24" style:parent-style-name="Policepardéfau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2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27" style:parent-style-name="Policepardéfaut" style:family="text">
      <style:text-properties style:font-name="Arial" style:font-name-complex="Arial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2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6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63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3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3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34" style:parent-style-name="Policepardéfau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35" style:parent-style-name="Policepardéfau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36" style:parent-style-name="Policepardéfau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37" style:parent-style-name="Policepardéfau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38" style:parent-style-name="Policepardéfau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39" style:parent-style-name="Policepardéfau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4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41" style:parent-style-name="Policepardéfau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4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43" style:parent-style-name="Policepardéfau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6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64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4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4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5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51" style:parent-style-name="Policepardéfaut" style:family="text">
      <style:text-properties style:font-name="Arial" style:font-name-complex="Arial" style:font-weight-complex="bold"/>
    </style:style>
    <style:style style:name="T6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654" style:parent-style-name="Policepardéfaut" style:family="text">
      <style:text-properties style:font-name="Arial" style:font-name-complex="Arial" style:font-weight-complex="bold"/>
    </style:style>
    <style:style style:name="T655" style:parent-style-name="Policepardéfaut" style:family="text">
      <style:text-properties style:font-name="Arial" style:font-name-complex="Arial" style:font-weight-complex="bold"/>
    </style:style>
    <style:style style:name="T656" style:parent-style-name="Policepardéfaut" style:family="text">
      <style:text-properties style:font-name="Arial" style:font-name-complex="Arial" style:font-weight-complex="bold"/>
    </style:style>
    <style:style style:name="T657" style:parent-style-name="Policepardéfaut" style:family="text">
      <style:text-properties style:font-name="Arial" style:font-name-complex="Arial" style:font-weight-complex="bold"/>
    </style:style>
    <style:style style:name="T658" style:parent-style-name="Policepardéfaut" style:family="text">
      <style:text-properties style:font-name="Arial" style:font-name-complex="Arial" style:font-weight-complex="bold"/>
    </style:style>
    <style:style style:name="T659" style:parent-style-name="Policepardéfaut" style:family="text">
      <style:text-properties style:font-name="Arial" style:font-name-complex="Arial" style:font-weight-complex="bold"/>
    </style:style>
    <style:style style:name="T660" style:parent-style-name="Policepardéfaut" style:family="text">
      <style:text-properties style:font-name="Arial" style:font-name-complex="Arial" style:font-weight-complex="bold"/>
    </style:style>
    <style:style style:name="T661" style:parent-style-name="Policepardéfaut" style:family="text">
      <style:text-properties style:font-name="Arial" style:font-name-complex="Arial" style:font-weight-complex="bold"/>
    </style:style>
    <style:style style:name="P6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6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6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6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style:font-weight-complex="bold"/>
    </style:style>
    <style:style style:name="P6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667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68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69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70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71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72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73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74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75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76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77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78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79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80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81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82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83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84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85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86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87" style:parent-style-name="Normal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Séance 9<text:tab/><text:tab/><text:tab/><text:s text:c="3"/>PHRASE SIMPLE ET PHRASE COMPLEXE</text:p>
      <text:p text:style-name="P2"><text:span text:style-name="T3">LANGUE / Grammaire</text:span><text:span text:style-name="T4"><text:s text:c="3"/></text:span><text:span text:style-name="T5"></text:span><text:span text:style-name="T6"><text:s/>Comment analyser les propositions dans une phrase complexe ?</text:span></text:p>
      <text:p text:style-name="P7"/>
      <text:p text:style-name="P8">Durée : 2h30<text:s/>à répartir dans la semaine</text:p>
      <text:p text:style-name="P9"/>
      <text:p text:style-name="P10"><text:span text:style-name="T11"><text:tab/></text:span><text:span text:style-name="T12">Cette semaine, vous allez travailler sur des notions de grammaire certes fastidieuses mais essentielles pour votre entrée en seconde.</text:span></text:p>
      <text:p text:style-name="P13"><text:tab/>Ce cours doit être travaillé plusieurs fois et mis en fiches afin d’être assimilé.</text:p>
      <text:p text:style-name="P14"><text:span text:style-name="T15"><text:tab/></text:span><text:span text:style-name="T16">Les notions en jaune doivent être connues et maîtrisées.</text:span></text:p>
      <text:p text:style-name="P17"/>
      <text:p text:style-name="P18"><text:span text:style-name="T19">CONSIGNE</text:span><text:span text:style-name="T20">S</text:span></text:p>
      <text:p text:style-name="P21"><text:span text:style-name="T22">1. Divisez votre travail suivant les étapes. Ne faites pas toute la leçon d’un coup, pour permettre son assimilation.</text:span><text:span text:style-name="T23"><text:s/></text:span><text:span text:style-name="T24">Faites une fiche.</text:span></text:p>
      <text:p text:style-name="P25"><text:span text:style-name="T26">2</text:span><text:span text:style-name="T27">.<text:s/></text:span><text:span text:style-name="T28">Recopiez la méthode</text:span><text:span text:style-name="T29"><text:s/>à la fin de la leçon dans votre séance en partie Langue.</text:span></text:p>
      <text:p text:style-name="P30"><text:span text:style-name="T31">3</text:span><text:span text:style-name="T32">.<text:s/></text:span><text:span text:style-name="T33">Faites les exercices</text:span><text:span text:style-name="T34"><text:s/>sur un document Libre office/ Word ou dans votre cahier en partie Langue.</text:span><text:span text:style-name="T35"><text:s/></text:span><text:span text:style-name="T36">A renvoyer.</text:span></text:p>
      <text:p text:style-name="P37"/>
      <text:p text:style-name="P38"/>
      <text:p text:style-name="P39"/>
      <text:p text:style-name="P40"/>
      <text:p text:style-name="P41">Etape 1 -<text:s/>RAPPEL : Qu’est-ce qu’une phrase ?</text:p>
      <text:p text:style-name="P42"/>
      <text:p text:style-name="P43"><text:span text:style-name="T44">C’est une suite de mots organisés pour produire un sens. Une phrase commence par une<text:s/></text:span><text:span text:style-name="T45">majuscule<text:s/></text:span><text:span text:style-name="T46">et se termine par un<text:s/></text:span><text:span text:style-name="T47">signe de ponctuation fort (. ! ?)</text:span><text:span text:style-name="T48"><text:s/></text:span></text:p>
      <text:p text:style-name="P49">On distingue :</text:p>
      <text:p text:style-name="P50"/>
      <text:p text:style-name="P51"><text:span text:style-name="T52">1.</text:span><text:span text:style-name="T53"><text:s/></text:span><text:span text:style-name="T54">La phrase non-verbale ou nominale</text:span><text:span text:style-name="T55"> : elle ne possède<text:s/></text:span><text:span text:style-name="T56">aucun verbe conjugué.<text:s/></text:span></text:p>
      <text:p text:style-name="P57">Ex : Quelle surprise !</text:p>
      <text:p text:style-name="P58"/>
      <text:p text:style-name="P59"><text:span text:style-name="T60">2. La phrase simple</text:span><text:span text:style-name="T61"> : elle comporte<text:s/></text:span><text:span text:style-name="T62">un seul verbe conjugué</text:span><text:span text:style-name="T63">.</text:span></text:p>
      <text:p text:style-name="P64"><text:span text:style-name="T65">Ex : Je<text:s/></text:span><text:span text:style-name="T66">viens</text:span><text:span text:style-name="T67"><text:s/>d’apprendre la surprise.</text:span></text:p>
      <text:p text:style-name="P68"/>
      <text:p text:style-name="P69"><text:span text:style-name="T70">3.</text:span><text:span text:style-name="T71"><text:s/></text:span><text:span text:style-name="T72">La phrase complexe</text:span><text:span text:style-name="T73"> :<text:s/></text:span><text:span text:style-name="T74">elle comporte<text:s/></text:span><text:span text:style-name="T75">plusieurs verbes conjugués</text:span><text:span text:style-name="T76">, donc plusieurs propositions.<text:s/></text:span><text:span text:style-name="T77">Ex : Je<text:s/></text:span><text:span text:style-name="T78">pensais</text:span><text:span text:style-name="T79"><text:s/>que la surprise<text:s/></text:span><text:span text:style-name="T80">serait</text:span><text:span text:style-name="T81"><text:s/>pour vous.</text:span></text:p>
      <text:p text:style-name="P82"/>
      <text:p text:style-name="P83"><text:span text:style-name="T84">Exercice 1</text:span><text:span text:style-name="T85"><text:s/></text:span><text:span text:style-name="T86">:<text:s/></text:span><text:span text:style-name="T87">T</text:span><text:span text:style-name="T88">ransformez les phrases verbales en phrases non verbales.</text:span><text:span text:style-name="T89"><text:s/>Il faut repérer le verbe conjugué et le transformer en nom.</text:span></text:p>
      <text:p text:style-name="P90"><text:span text:style-name="T91">Ex. Les voisins ont protesté.<text:s/></text:span><text:span text:style-name="T92"></text:span><text:span text:style-name="T93"><text:s/>Protestation des voisins.</text:span></text:p>
      <text:p text:style-name="P94"/>
      <text:p text:style-name="P95">1. Les négociations entre les partenaires sociaux ont échoué.<text:s/></text:p>
      <text:p text:style-name="P96">2. Le mauvais temps persiste.<text:s/></text:p>
      <text:p text:style-name="P97">3. Les eaux se sont retirées après l’inondation.<text:s/></text:p>
      <text:p text:style-name="P98">4. Les habitants du quartier ont fondé une nouvelle association.<text:s/></text:p>
      <text:p text:style-name="P99"><text:span text:style-name="T100">5. Les glaciers fondent à la suite du réchauffement climatique.</text:span></text:p>
      <text:p text:style-name="P101"/>
      <text:p text:style-name="P102"/>
      <text:soft-page-break/>
      <text:p text:style-name="P103">Etape 2 -<text:s/>Qu’est qu’une proposition ?<text:s/></text:p>
      <text:p text:style-name="P104"/>
      <text:p text:style-name="P105"><text:tab/>Une proposition est une partie de la phrase complexe organisée autour d’un verbe conjugué.<text:s/></text:p>
      <text:p text:style-name="P106"><text:span text:style-name="T107"><text:tab/></text:span><text:span text:style-name="T108">Ex : [Je<text:s/></text:span><text:span text:style-name="T109">pense</text:span><text:span text:style-name="T110">] <text:s text:c="2"/></text:span><text:span text:style-name="T111"><text:s text:c="7"/></text:span><text:span text:style-name="T112">[qu’il<text:s/></text:span><text:span text:style-name="T113">a</text:span><text:span text:style-name="T114"><text:s/>raison.]</text:span></text:p>
      <text:p text:style-name="P115"><text:s text:c="5"/><text:tab/><text:tab/><text:s/>Proposition<text:s/><text:tab/>Proposition</text:p>
      <text:p text:style-name="P116"><text:span text:style-name="T117">Dans une phrase complexe, il y a<text:s/></text:span><text:span text:style-name="T118">autant de propositions</text:span><text:span text:style-name="T119"><text:s/>qu’il y</text:span><text:span text:style-name="T120"><text:s/></text:span><text:span text:style-name="T121">a de<text:s/></text:span><text:span text:style-name="T122">verbes conjugués</text:span><text:span text:style-name="T123">.</text:span></text:p>
      <text:p text:style-name="P124"><text:span text:style-name="T125">N verbes conjugués <text:s/>= <text:s/>N propositions</text:span></text:p>
      <text:p text:style-name="P126"/>
      <text:p text:style-name="P127"><text:span text:style-name="T128">E</text:span><text:span text:style-name="T129">x :</text:span><text:span text:style-name="T130"><text:s text:c="5"/></text:span><text:span text:style-name="T131"><text:s/></text:span><text:span text:style-name="T132">[</text:span><text:span text:style-name="T133">Je</text:span><text:span text:style-name="T134"><text:s/>me<text:s/></text:span><text:span text:style-name="T135">souviens</text:span><text:span text:style-name="T136">]</text:span><text:span text:style-name="T137"><text:s text:c="7"/></text:span><text:span text:style-name="T138">[</text:span><text:span text:style-name="T139">que</text:span><text:span text:style-name="T140"><text:s/></text:span><text:span text:style-name="T141">mon grand-père</text:span><text:span text:style-name="T142"><text:s/></text:span><text:span text:style-name="T143">aimait</text:span><text:span text:style-name="T144"><text:s/>raconter des histoires.</text:span><text:span text:style-name="T145">]</text:span></text:p>
      <text:p text:style-name="P146"><text:s text:c="6"/><text:s text:c="7"/><text:s/>S <text:s text:c="12"/>V <text:s text:c="24"/><text:s text:c="6"/>S <text:s text:c="17"/>V</text:p>
      <text:p text:style-name="P147"/>
      <text:p text:style-name="P148"><text:span text:style-name="T149"><text:tab/></text:span><text:span text:style-name="T150"><text:tab/></text:span><text:span text:style-name="T151"></text:span><text:span text:style-name="T152"><text:s/>2<text:s/></text:span><text:span text:style-name="T153">verbes</text:span><text:span text:style-name="T154"><text:s/>conjugués =</text:span><text:span text:style-name="T155"><text:s/>2 propositions dans la phrase complexe.</text:span></text:p>
      <text:p text:style-name="P156"><text:span text:style-name="T157">Attention </text:span><text:span text:style-name="T158">: Les verbes à l’infinitif et les participes (présents et passés) ne peuvent pas être le noyau de la proposition.</text:span></text:p>
      <text:p text:style-name="P159"/>
      <text:p text:style-name="P160"><text:span text:style-name="T161">Exercice 2</text:span><text:span text:style-name="T162"> : Recopiez le</text:span><text:span text:style-name="T163"><text:s/>texte</text:span><text:span text:style-name="T164">. Soulignez les verbes conjugués puis placez les propositions entre crochets.</text:span><text:span text:style-name="T165"><text:s/>Dites pour chaque phrase si elle est simple ou complexe.</text:span></text:p>
      <text:p text:style-name="P166"><text:tab/>L’après-midi du dimanche s’égrena avec une lenteur désespérante. En proie à une fébrilité inhabituelle, Emna levait sans cesse les yeux sur la pendule fin XXème que ses parents avaient déniché à prix d’or sur un site de vente aux enchères.<text:s/></text:p>
      <text:p text:style-name="P167"><text:tab/>Elle rongea son frein jusqu’à dix-neuf heures. Elle essaya de tromper son impatience en consultant les archives de la télévision du XXIème siècle. Ces extraits la fascinaient : issus d’une époque très proche, ils semblaient surgir d’une période lointaine, oubliée, de l’humanité.</text:p>
      <text:p text:style-name="P168">Pierre Bordage, « La classe de maître Moda ».</text:p>
      <text:p text:style-name="P169"/>
      <text:p text:style-name="P170"/>
      <text:p text:style-name="P171">Etape 3 -<text:s/>La nature des propositions</text:p>
      <text:p text:style-name="P172"/>
      <text:p text:style-name="P173"><text:span text:style-name="T174"><text:tab/></text:span><text:span text:style-name="T175">Il existe différents types de propositions. C’est ce qu’on appelle la nature de la proposition</text:span><text:span text:style-name="T176">.<text:s/></text:span><text:span text:style-name="T177">On distingue<text:s/></text:span><text:span text:style-name="T178">3 natures</text:span><text:span text:style-name="T179"><text:s/>possibles</text:span><text:span text:style-name="T180"><text:s/></text:span><text:span text:style-name="T181">:</text:span></text:p>
      <text:p text:style-name="P182"><text:tab/></text:p>
      <text:p text:style-name="P183"><text:span text:style-name="T184"><text:tab/></text:span><text:span text:style-name="T185">1. La proposition indépendante</text:span><text:span text:style-name="T186"> : elle peut exister seule, comme une phrase simple</text:span><text:span text:style-name="T187"> ; aucune proposition ne dépend d’elle.</text:span></text:p>
      <text:p text:style-name="P188"><text:span text:style-name="T189">Ex :<text:s/></text:span><text:span text:style-name="T190">[</text:span><text:span text:style-name="T191">Il<text:s/></text:span><text:span text:style-name="T192">fait</text:span><text:span text:style-name="T193"><text:s/>froid</text:span><text:span text:style-name="T194">]</text:span><text:span text:style-name="T195"> ;</text:span><text:span text:style-name="T196"><text:s/></text:span><text:span text:style-name="T197">[</text:span><text:span text:style-name="T198"><text:s/>je<text:s/></text:span><text:span text:style-name="T199">rentre</text:span><text:span text:style-name="T200"><text:s/>chez moi</text:span><text:span text:style-name="T201">]</text:span><text:span text:style-name="T202">.</text:span></text:p>
      <text:p text:style-name="P203"><text:span text:style-name="T204"></text:span><text:span text:style-name="T205"><text:s/>2 V conjugués = 2 propositions </text:span><text:span text:style-name="T206"></text:span><text:span text:style-name="T207"><text:s/></text:span><text:span text:style-name="T208">2 propositions indépendantes</text:span><text:span text:style-name="T209"><text:s/>car je peux placer un point et faire deux phrases simples : Il fait froid. Je rentre chez moi.</text:span></text:p>
      <text:p text:style-name="P210"><text:tab/></text:p>
      <text:p text:style-name="P211"/>
      <text:p text:style-name="P212"><text:span text:style-name="T213"><draw:custom-shape svg:x="0.23472in" svg:y="0.00208in" svg:width="0.15625in" svg:height="1.61458in" draw:z-index="251660288" draw:id="id0" draw:style-name="a0" draw:name="Accolade ouvrante 2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214"><text:tab/></text:span><text:span text:style-name="T215">2. La proposition principale</text:span><text:span text:style-name="T216"> : elle<text:s/></text:span><text:span text:style-name="T217">commande</text:span><text:span text:style-name="T218"><text:s/>une autre proposition qu’on appelle subordonnée. <text:s text:c="8"/></text:span><text:span text:style-name="T219"><text:s/></text:span></text:p>
      <text:p text:style-name="P220">Vont</text:p>
      <text:p text:style-name="P221"><text:span text:style-name="T222">e</text:span><text:span text:style-name="T223">nsemble</text:span><text:span text:style-name="T224"><text:s text:c="4"/></text:span><text:span text:style-name="T225">3. La proposition subordonnée</text:span><text:span text:style-name="T226"> : elle<text:s/></text:span><text:span text:style-name="T227">dépend<text:s/></text:span><text:span text:style-name="T228">d’une proposition principale. Elle ne peut exister seule.</text:span><text:span text:style-name="T229"><text:s/>Je la reconnais parce qu’elle commence par<text:s/></text:span><text:span text:style-name="T230">un mot subordonnant</text:span><text:span text:style-name="T231"> :<text:s/></text:span><text:span text:style-name="T232">que, parce que, lorsque, alors que, si, afin que, bien que…</text:span></text:p>
      <text:p text:style-name="P233"><text:span text:style-name="T234">Ex :</text:span><text:span text:style-name="T235">[</text:span><text:span text:style-name="T236"><text:s/></text:span><text:span text:style-name="T237">Je<text:s/></text:span><text:span text:style-name="T238">rentre</text:span><text:span text:style-name="T239"><text:s/>chez moi</text:span><text:span text:style-name="T240"><text:s/></text:span><text:span text:style-name="T241">]</text:span><text:span text:style-name="T242"><text:s text:c="3"/></text:span><text:span text:style-name="T243">[</text:span><text:span text:style-name="T244">parce qu’</text:span><text:span text:style-name="T245">il<text:s/></text:span><text:span text:style-name="T246">fait</text:span><text:span text:style-name="T247"><text:s/>froid</text:span><text:span text:style-name="T248">.</text:span><text:span text:style-name="T249">]</text:span></text:p>
      <text:p text:style-name="P250"><text:span text:style-name="T251"></text:span><text:span text:style-name="T252"><text:s/>2 V conjugués = 2 propositions </text:span><text:span text:style-name="T253"></text:span><text:span text:style-name="T254"><text:s/></text:span><text:span text:style-name="T255">1 proposition principale + 1 proposition subordonnée</text:span><text:span text:style-name="T256"><text:s/>introduite par le mot subordonnant « parce que ».</text:span></text:p>
      <text:p text:style-name="P257"><text:tab/></text:p>
      <text:p text:style-name="P258"><text:span text:style-name="T259">Exercice 3</text:span><text:span text:style-name="T260"> : Identifiez la nature grammaticale des propositions en gris. Expliquez à chaque fois votre réponse en vous servant de la leçon.</text:span></text:p>
      <text:p text:style-name="P261"><text:span text:style-name="T262"><text:tab/>Ils en étaient au mètre 320 sur le porte-bouteille n°11. Un jeune mécanicien Bêta-Moins était occupé à travailler avec un tournevis et une clef anglaise à la pompe au pseudo-sang d’un flacon [</text:span><text:span text:style-name="T263">qui passait</text:span><text:span text:style-name="T264">]</text:span><text:span text:style-name="T265">. <text:s/>[</text:span><text:span text:style-name="T266">Le ronflement du moteur électrique devenait plus grave, par fractions de ton</text:span><text:span text:style-name="T267">]</text:span><text:span text:style-name="T268">, [</text:span><text:span text:style-name="T269">tandis qu’il vissait les écrous…</text:span><text:span text:style-name="T270">]</text:span><text:span text:style-name="T271"><text:s/>Plus grave, plus grave… Une torsion finale, un coup d’œil sur le compteur de tours, [</text:span><text:span text:style-name="T272">et il eut terminé</text:span><text:span text:style-name="T273">]</text:span><text:span text:style-name="T274">. [</text:span><text:span text:style-name="T275">Il avança de deux pas le long de la rangée</text:span><text:span text:style-name="T276">] et recommença la même opération sur la pompe suivante.</text:span></text:p>
      <text:p text:style-name="P277"><text:span text:style-name="T278">Aldous Huxley,<text:s/></text:span><text:span text:style-name="T279">Le Meilleur des mondes</text:span><text:span text:style-name="T280">, 1932.</text:span></text:p>
      <text:p text:style-name="P281"/>
      <text:p text:style-name="P282"/>
      <text:p text:style-name="P283"/>
      <text:p text:style-name="P284"><text:span text:style-name="T285">Etape 4 -</text:span><text:span text:style-name="T286"><text:s/>Comment relier les propositions entre elles </text:span><text:span text:style-name="T287">dans la phrase complexe<text:s/></text:span><text:span text:style-name="T288">?</text:span><text:span text:style-name="T289"><text:s/></text:span></text:p>
      <text:p text:style-name="P290"/>
      <text:p text:style-name="P291"/>
      <text:p text:style-name="P292"><text:span text:style-name="T293"><text:s/></text:span><text:span text:style-name="T294">1. Les propositions reliées par un signe de ponctuation : la JUXTAPOSITION</text:span></text:p>
      <text:p text:style-name="P295"/>
      <text:p text:style-name="P296"><text:span text:style-name="T297"><text:tab/></text:span><text:span text:style-name="T298">Les propositions</text:span><text:span text:style-name="T299"><text:s/>sont reliées par un<text:s/></text:span><text:span text:style-name="T300">signe de ponctuation </text:span><text:span text:style-name="T301">: virgule, point-virgule, deux points. Dans ce cas,<text:s/></text:span><text:span text:style-name="T302">l</text:span><text:span text:style-name="T303">e lien logique qui les unit est<text:s/></text:span><text:span text:style-name="T304">implicite</text:span><text:span text:style-name="T305"><text:s/>(cf. cours sur les rapports logiques).</text:span></text:p>
      <text:p text:style-name="P306"><text:span text:style-name="T307"><text:tab/>Ex :</text:span><text:span text:style-name="T308">[</text:span><text:span text:style-name="T309"><text:s/>Il<text:s/></text:span><text:span text:style-name="T310">faut<text:s/></text:span><text:span text:style-name="T311">se couvrir</text:span><text:span text:style-name="T312">]</text:span><text:span text:style-name="T313">,</text:span><text:span text:style-name="T314"><text:s/>[</text:span><text:span text:style-name="T315"><text:s/>la température<text:s/></text:span><text:span text:style-name="T316">baisse.</text:span><text:span text:style-name="T317">]</text:span></text:p>
      <text:p text:style-name="P318"/>
      <text:p text:style-name="P319"><text:span text:style-name="T320"></text:span><text:span text:style-name="T321"><text:s/>2 propositions indépendantes<text:s/></text:span><text:span text:style-name="T322">juxtaposées</text:span><text:span text:style-name="T323"><text:s/></text:span><text:span text:style-name="T324">à l’aide de la virgule</text:span><text:span text:style-name="T325">.</text:span></text:p>
      <text:p text:style-name="P326"/>
      <text:p text:style-name="P327"/>
      <text:p text:style-name="P328"><text:span text:style-name="T329">2. Les propositions reliées par une conjonction de coordination : la COORDINATION</text:span></text:p>
      <text:p text:style-name="P330"/>
      <text:p text:style-name="P331"><text:tab/>Les propositions<text:s/>sont reliées par :</text:p>
      <text:p text:style-name="P332"><text:span text:style-name="T333"><text:tab/></text:span><text:span text:style-name="T334">a/ une<text:s/></text:span><text:span text:style-name="T335">conjonction de coordination </text:span><text:span text:style-name="T336">:<text:s/></text:span><text:span text:style-name="T337">MAIS, OU, ET, <text:s/>DONC, OR, NI, CAR</text:span></text:p>
      <text:p text:style-name="P338"><text:span text:style-name="T339">Ex :<text:s/></text:span><text:span text:style-name="T340">[</text:span><text:span text:style-name="T341">Il<text:s/></text:span><text:span text:style-name="T342">faut<text:s/></text:span><text:span text:style-name="T343">se couvrir</text:span><text:span text:style-name="T344">]</text:span><text:span text:style-name="T345"><text:s/></text:span><text:span text:style-name="T346">car</text:span><text:span text:style-name="T347"><text:s/></text:span><text:span text:style-name="T348"><text:s/></text:span><text:span text:style-name="T349">[</text:span><text:span text:style-name="T350">la température<text:s/></text:span><text:span text:style-name="T351">baisse</text:span><text:span text:style-name="T352">]</text:span><text:span text:style-name="T353">.</text:span></text:p>
      <text:p text:style-name="P354"/>
      <text:p text:style-name="P355"/>
      <text:p text:style-name="P356"/>
      <text:p text:style-name="P357"><text:span text:style-name="T358"><text:tab/></text:span><text:span text:style-name="T359">b/ ou un<text:s/></text:span><text:span text:style-name="T360">connecteur</text:span><text:span text:style-name="T361"><text:s/>logique ou temporel</text:span><text:span text:style-name="T362"><text:s/>(puis, ensuite, cependant...)</text:span></text:p>
      <text:p text:style-name="P363"><text:span text:style-name="T364">Ex :</text:span><text:span text:style-name="T365">[</text:span><text:span text:style-name="T366"><text:s/>Paul<text:s/></text:span><text:span text:style-name="T367">se promène<text:s/></text:span><text:span text:style-name="T368">en bras de chemise</text:span><text:span text:style-name="T369">]</text:span><text:span text:style-name="T370"> ;</text:span><text:span text:style-name="T371">[</text:span><text:span text:style-name="T372"><text:s/></text:span><text:span text:style-name="T373">pourtant</text:span><text:span text:style-name="T374"><text:s/>la température<text:s/></text:span><text:span text:style-name="T375">est</text:span><text:span text:style-name="T376"><text:s/>en baisse.</text:span><text:span text:style-name="T377">]</text:span></text:p>
      <text:p text:style-name="P378"><text:span text:style-name="T379"><text:tab/></text:span><text:span text:style-name="T380"></text:span><text:span text:style-name="T381"><text:s/>Dans les deux cas, 2 propositions indépendantes<text:s/></text:span><text:span text:style-name="T382">coordonnées</text:span><text:span text:style-name="T383">.</text:span></text:p>
      <text:p text:style-name="P384"/>
      <text:p text:style-name="P385"><text:span text:style-name="T386">3. Les propositions reliées par un</text:span><text:span text:style-name="T387"><text:s/>mot subordonnant<text:s/></text:span><text:span text:style-name="T388">: la SUBORDINATION</text:span></text:p>
      <text:p text:style-name="P389"/>
      <text:p text:style-name="P390"><text:span text:style-name="T391"><text:tab/></text:span><text:span text:style-name="T392">La prop</text:span><text:span text:style-name="T393">osition<text:s/></text:span><text:span text:style-name="T394">subordonnée</text:span><text:span text:style-name="T395"><text:s/></text:span><text:span text:style-name="T396">dépend<text:s/></text:span><text:span text:style-name="T397">d’une autre</text:span><text:span text:style-name="T398"><text:s/>proposition</text:span><text:span text:style-name="T399"><text:s/>appelée<text:s/></text:span><text:span text:style-name="T400">la proposition principale</text:span><text:span text:style-name="T401"><text:s/>qui la commande.</text:span></text:p>
      <text:p text:style-name="P402"><text:span text:style-name="T403"><text:tab/></text:span><text:span text:style-name="T404">La proposition subordonnée peut être<text:s/></text:span><text:span text:style-name="T405">introduite</text:span><text:span text:style-name="T406"><text:s/>par :<text:s/></text:span></text:p>
      <text:p text:style-name="P407"><text:span text:style-name="T408">a/ une<text:s/></text:span><text:span text:style-name="T409">conjonction de subordination</text:span><text:span text:style-name="T410"> :<text:s/></text:span><text:span text:style-name="T411">QUE et tous ses composés</text:span><text:span text:style-name="T412"> : lorsque, tandis que, puisque, parce que, jusqu’à ce que, alors que, dès que…<text:s/></text:span><text:span text:style-name="T413">+<text:s/></text:span><text:span text:style-name="T414">QUAND + COMME + SI</text:span></text:p>
      <text:p text:style-name="P415"><text:span text:style-name="T416">Ex :<text:s/></text:span><text:span text:style-name="T417">[</text:span><text:span text:style-name="T418">Je<text:s/></text:span><text:span text:style-name="T419">pense</text:span><text:span text:style-name="T420"><text:s/>] [</text:span><text:span text:style-name="T421"><text:s text:c="4"/></text:span><text:span text:style-name="T422">que</text:span><text:span text:style-name="T423"><text:s/>nous<text:s/></text:span><text:span text:style-name="T424">aurons</text:span><text:span text:style-name="T425"><text:s/>de bons résultats au brevet.</text:span><text:span text:style-name="T426">]</text:span></text:p>
      <text:p text:style-name="P427"><text:span text:style-name="T428"></text:span><text:span text:style-name="T429"><text:s/>1 p</text:span><text:span text:style-name="T430">roposition principale + 1 proposition<text:s/></text:span><text:span text:style-name="T431">subordonnée<text:s/></text:span><text:span text:style-name="T432">conjonctive</text:span></text:p>
      <text:p text:style-name="P433"/>
      <text:p text:style-name="P434"><text:span text:style-name="T435">b/ un<text:s/></text:span><text:span text:style-name="T436">pronom relatif</text:span><text:span text:style-name="T437"><text:s/></text:span><text:span text:style-name="T438">simple : QUI, QUE, QUOI, DONT, Où</text:span><text:span text:style-name="T439"><text:s/></text:span></text:p>
      <text:p text:style-name="P440"><text:span text:style-name="T441">ou<text:s/></text:span><text:span text:style-name="T442">un<text:s/></text:span><text:span text:style-name="T443">pronom relatif composé</text:span><text:span text:style-name="T444"> : LEQUEL, AUQUEL, DUQUEL<text:s/></text:span></text:p>
      <text:p text:style-name="P445"><text:span text:style-name="T446">Ex :<text:s/></text:span><text:span text:style-name="T447">[</text:span><text:span text:style-name="T448">Je ne<text:s/></text:span><text:span text:style-name="T449">connais</text:span><text:span text:style-name="T450"><text:s/>pas la ville</text:span><text:span text:style-name="T451"><text:s/>] <text:s/>[</text:span><text:span text:style-name="T452"><text:s text:c="2"/></text:span><text:span text:style-name="T453"><text:s/></text:span><text:span text:style-name="T454">où<text:s/></text:span><text:span text:style-name="T455">nous<text:s/></text:span><text:span text:style-name="T456">nous rendons</text:span><text:span text:style-name="T457">.</text:span><text:span text:style-name="T458">]</text:span></text:p>
      <text:p text:style-name="P459"><text:span text:style-name="T460">[</text:span><text:span text:style-name="T461">Il<text:s/></text:span><text:span text:style-name="T462">suivai</text:span><text:span text:style-name="T463">t la voiture de cet homme</text:span><text:span text:style-name="T464">] <text:s text:c="3"/>[</text:span><text:span text:style-name="T465"><text:s/></text:span><text:span text:style-name="T466">auquel</text:span><text:span text:style-name="T467"><text:s/>il n’</text:span><text:span text:style-name="T468">avait</text:span><text:span text:style-name="T469"><text:s/>jamais<text:s/></text:span><text:span text:style-name="T470">adressé<text:s/></text:span><text:span text:style-name="T471">la parole.</text:span><text:span text:style-name="T472">]</text:span></text:p>
      <text:p text:style-name="P473"><text:span text:style-name="T474"></text:span><text:span text:style-name="T475"><text:s/>1 proposition principale + 1 proposition<text:s/></text:span><text:span text:style-name="T476">subordonnée<text:s/></text:span><text:span text:style-name="T477">relative</text:span></text:p>
      <text:p text:style-name="P478"/>
      <text:p text:style-name="P479"><text:span text:style-name="T480">METHODE A RETENIR</text:span></text:p>
      <text:p text:style-name="P481">Récapitulatif de la méthode à suivre pour analyser une phrase complexe et ses propositions :</text:p>
      <text:p text:style-name="P482">1) Je souligne en rouge les verbes conjugués. J’en déduis le nombre de propositions à trouver.</text:p>
      <text:p text:style-name="P483">2) J’entoure le ou les mots subordonnants (conjonction de subordination ou pronom relatif). 3) Je place les crochets autour des propositions subordonnées (conjonctives ou relatives)</text:p>
      <text:p text:style-name="P484">4) Je déduis la nature des autres propositions : indépendante (quand elle vit seule) ou principale (quand elle a une subordonnée qui en dépend).</text:p>
      <text:p text:style-name="P485">Attention :</text:p>
      <text:p text:style-name="P486"><text:span text:style-name="T487">- il faut toujours chercher toutes les subordonnées<text:s/></text:span><text:span text:style-name="T488">avant</text:span><text:span text:style-name="T489"><text:s/>la principale.</text:span></text:p>
      <text:p text:style-name="P490"><text:span text:style-name="T491">- il se peut qu’on ait une proposition coordonnée avec une conjonction de coordination ou un connecteur<text:s/></text:span><text:span text:style-name="T492"></text:span><text:span text:style-name="T493"><text:s/>dans ce cas, ne pas mettre le mot de coordination à l’intérieur mais à l’extérieur des crochets.</text:span></text:p>
      <text:p text:style-name="P494"><text:span text:style-name="T495">Ex : [ Il<text:s/></text:span><text:span text:style-name="T496">fait</text:span><text:span text:style-name="T497"><text:s/>froid ]<text:s/></text:span><text:span text:style-name="T498">mais</text:span><text:span text:style-name="T499"><text:s text:c="2"/>[il<text:s/></text:span><text:span text:style-name="T500">fait</text:span><text:span text:style-name="T501"><text:s/>beau.]</text:span></text:p>
      <text:p text:style-name="P502"><text:tab/>2 propositions indépendantes coordonnées à l’aide de la conjonction de coordination « mais » qui ne fait pas partie des propositions.</text:p>
      <text:p text:style-name="P503"/>
      <text:p text:style-name="P504"/>
      <text:p text:style-name="P505"><text:span text:style-name="T506">Exercice<text:s/></text:span><text:span text:style-name="T507">4</text:span><text:span text:style-name="T508"> :</text:span><text:span text:style-name="T509"><text:s/></text:span></text:p>
      <text:p text:style-name="P510"><text:tab/>Reliez les propositions indépendantes juxtaposées en introduisant un lien de coordination.</text:p>
      <text:p text:style-name="P511"><text:tab/>Ex : Nos passeports sont prêts : nous pourrons partir demain.<text:s/></text:p>
      <text:p text:style-name="P512"><text:span text:style-name="T513"><text:tab/></text:span><text:span text:style-name="T514"></text:span><text:span text:style-name="T515"><text:s/>Nos passeports sont prêts,<text:s/></text:span><text:span text:style-name="T516">donc</text:span><text:span text:style-name="T517"><text:s/>nous pourrons partir demain.</text:span></text:p>
      <text:p text:style-name="P518">1. Vous suivrez cette route jusqu’au croisement ; à deux cents mètres de là, vous prendrez un chemin sur la gauche.<text:s/></text:p>
      <text:p text:style-name="P519">2. Nous n’avons pas encore décollé ; notre avion est retardé en raison d’un encombrement aérien.<text:s/></text:p>
      <text:p text:style-name="P520">3. Cet endroit est magnifique ; les hôtels y sont très chers ; je n’y resterai que quelques jours.<text:s/></text:p>
      <text:p text:style-name="P521">4. Je pars, je reste ? Je ne le sais pas encore.</text:p>
      <text:p text:style-name="P522"/>
      <text:p text:style-name="P523"/>
      <text:p text:style-name="P524"/>
      <text:p text:style-name="P525"><text:span text:style-name="T526">Exercice<text:s/></text:span><text:span text:style-name="T527">5</text:span><text:span text:style-name="T528"> :<text:s/></text:span></text:p>
      <text:p text:style-name="P529"><text:tab/>Transformez ces propositions indépendantes en propositions principales en leur ajoutant une proposition subordonnée. Entourez le mot subordonnant que vous avez utilisé.</text:p>
      <text:p text:style-name="P530"><text:tab/>Ex :<text:s/>Louis soignait les bêtes.<text:s/></text:p>
      <text:p text:style-name="P531"><text:span text:style-name="T532"><text:tab/></text:span><text:span text:style-name="T533"></text:span><text:span text:style-name="T534"><text:s/></text:span><text:span text:style-name="T535">Pendant que</text:span><text:span text:style-name="T536"><text:s/>le soir tombait,<text:s/></text:span><text:span text:style-name="T537">Louis soignait les bêtes. (Ajout d’une proposition subordonnée conjonctive)</text:span></text:p>
      <text:p text:style-name="P538"><text:tab/>Ou :<text:s/></text:p>
      <text:p text:style-name="P539"><text:span text:style-name="T540"><text:tab/></text:span><text:span text:style-name="T541"></text:span><text:span text:style-name="T542"><text:s/>Louis soignait les bêtes</text:span><text:span text:style-name="T543"><text:s/></text:span><text:span text:style-name="T544">qui</text:span><text:span text:style-name="T545"><text:s/>avaient attrapé<text:s/></text:span><text:span text:style-name="T546">un</text:span><text:span text:style-name="T547"><text:s/>virus.<text:s/></text:span><text:span text:style-name="T548">(Ajout d’une proposition subordonnée relative).</text:span></text:p>
      <text:p text:style-name="P549">1. Ils cherchaient désespérément leur chat.</text:p>
      <text:p text:style-name="P550">2. Myriam se dépêchait.</text:p>
      <text:p text:style-name="P551">3. Les deux amants se promenaient main dans la main.</text:p>
      <text:p text:style-name="P552">4. Mme Fréjus, furieuse, ramena à la boutique la chemise.</text:p>
      <text:p text:style-name="P553"/>
      <text:p text:style-name="P554"/>
      <text:p text:style-name="P555"><text:span text:style-name="T556">Exercice<text:s/></text:span><text:span text:style-name="T557">6</text:span><text:span text:style-name="T558"> :</text:span><text:span text:style-name="T559"><text:s/></text:span></text:p>
      <text:p text:style-name="P560"><text:tab/>Recopiez les phrases suivantes en sautant deux lignes entre chacune d’elles et analysez-les :</text:p>
      <text:p text:style-name="P561"><text:tab/>- soulignez les verbes conjugués en rouge et soulignez leur sujet</text:p>
      <text:p text:style-name="P562"><text:tab/>- entourez le mot subordonnant<text:s/>et indiquez sa nature (conjonction de subordination ou pronom relatif)</text:p>
      <text:p text:style-name="P563"><text:tab/>- placez les propositions entre crochets.</text:p>
      <text:p text:style-name="P564">Ex : Un jeune homme portait à travers Paris un grand bol de lait pour sa mère qui habitait un quartier éloigné.</text:p>
      <text:p text:style-name="P565"><text:span text:style-name="T566"></text:span><text:span text:style-name="T567"><text:s/>[</text:span><text:span text:style-name="T568">Un jeune homme</text:span><text:span text:style-name="T569"><text:s/></text:span><text:span text:style-name="T570">portait</text:span><text:span text:style-name="T571"><text:s/>un grand bol de lait pour sa mère] [</text:span><text:span text:style-name="T572">qu</text:span><text:span text:style-name="T573">i</text:span><text:span text:style-name="T574"><text:s/></text:span><text:span text:style-name="T575">habitait</text:span><text:span text:style-name="T576"><text:s/>un<text:s/></text:span><text:span text:style-name="T577">quartier éloigné.]</text:span></text:p>
      <text:p text:style-name="P578"><text:span text:style-name="T579"><text:tab/>S</text:span><text:span text:style-name="T580"><text:tab/></text:span><text:span text:style-name="T581"><text:tab/></text:span><text:span text:style-name="T582"><text:s text:c="5"/>V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s text:c="9"/></text:span><text:span text:style-name="T589"><text:s text:c="2"/></text:span><text:span text:style-name="T590">S</text:span><text:span text:style-name="T591"><text:s text:c="5"/>V</text:span></text:p>
      <text:p text:style-name="P592"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text:s text:c="12"/></text:span><text:span text:style-name="T600">Qui : p</text:span><text:span text:style-name="T601">ronom</text:span><text:span text:style-name="T602"><text:s/></text:span><text:span text:style-name="T603">relatif</text:span></text:p>
      <text:p text:style-name="P604">1. Tous les matins, elle nous demandait si c’était enfin les vacances.</text:p>
      <text:p text:style-name="P605">2. Il leur prouva qu’il pouvait tenir parole.</text:p>
      <text:p text:style-name="P606">3. Je tendais toute ma volonté au travail jusqu’à ce que le devoir fût écrit sans une faute. (Ch. Péguy)</text:p>
      <text:p text:style-name="P607">4. De peur que tu ne rompes ta corde, je vais t’enfermer dans l’étable. (Daudet)</text:p>
      <text:p text:style-name="P608"/>
      <text:p text:style-name="P609"/>
      <text:p text:style-name="P610"><text:span text:style-name="T611">Exercice 7 :</text:span><text:span text:style-name="T612"><text:s/></text:span></text:p>
      <text:p text:style-name="P613"><text:tab/>Recopiez les phrases suivantes en sautant deux lignes entre chacune d’elles. Puis, analysez-les comme dans l’exercice précédent.<text:s/></text:p>
      <text:p text:style-name="P614"><text:tab/>Vous préciserez la nature des propositions : indépendant, principale, subordonnée (conjonctive ou relative).</text:p>
      <text:p text:style-name="P615"><text:span text:style-name="T616">Ex :</text:span><text:span text:style-name="T617"><text:s/>[</text:span><text:span text:style-name="T618">Un jeune homme</text:span><text:span text:style-name="T619"><text:s/></text:span><text:span text:style-name="T620">portait</text:span><text:span text:style-name="T621"><text:s/>un grand bol de lait pour sa mère</text:span><text:span text:style-name="T622">]</text:span><text:span text:style-name="T623"><text:s text:c="2"/>[</text:span><text:span text:style-name="T624">qu</text:span><text:span text:style-name="T625">i</text:span><text:span text:style-name="T626"><text:s/></text:span><text:span text:style-name="T627">habitait</text:span><text:span text:style-name="T628"><text:s/>un<text:s/></text:span><text:span text:style-name="T629">quartier éloigné.]</text:span></text:p>
      <text:p text:style-name="P630"><text:span text:style-name="T631"><text:tab/>S</text:span><text:span text:style-name="T632"><text:tab/></text:span><text:span text:style-name="T633"><text:tab/></text:span><text:span text:style-name="T634"><text:s text:c="5"/>V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pronom relatif</text:span><text:span text:style-name="T641"><text:tab/></text:span><text:span text:style-name="T642">S</text:span><text:span text:style-name="T643"><text:s text:c="2"/>V</text:span></text:p>
      <text:p text:style-name="P644"><text:span text:style-name="T645"><text:tab/></text:span><text:span text:style-name="T646">Proposition principale</text:span><text:span text:style-name="T647"><text:tab/></text:span><text:span text:style-name="T648"><text:tab/></text:span><text:span text:style-name="T649"><text:tab/></text:span><text:span text:style-name="T650"><text:s text:c="20"/></text:span><text:span text:style-name="T651"><text:s text:c="2"/></text:span><text:span text:style-name="T652">Proposition subordonnée relative</text:span></text:p>
      <text:p text:style-name="P653"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text:s text:c="6"/></text:span></text:p>
      <text:p text:style-name="P662">1. Il tira sur le licol de l’âne qui se mit à braire.</text:p>
      <text:p text:style-name="P663">2. Christophe voulait que tout le monde profite de l’événement.</text:p>
      <text:p text:style-name="P664">3. Dès que le navire eut fait quelques provisions, il reprit la mer.</text:p>
      <text:p text:style-name="P665">4. Quoique la nuit fût déjà bien avancée, on y voyait parfaitement.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sdetexte" style:display-name="Corps de texte" style:family="paragraph" style:parent-style-name="Normal">
      <style:paragraph-properties fo:text-align="justify"/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0.984in" fo:margin-bottom="0.2958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</meta:initial-creator>
    <dc:creator>Nat</dc:creator>
    <meta:creation-date>2020-06-08T08:26:00Z</meta:creation-date>
    <dc:date>2020-06-08T08:26:00Z</dc:date>
    <meta:template xlink:href="Normal.dotm" xlink:type="simple"/>
    <meta:editing-cycles>2</meta:editing-cycles>
    <meta:editing-duration>PT0S</meta:editing-duration>
    <meta:document-statistic meta:page-count="3" meta:paragraph-count="21" meta:word-count="1649" meta:character-count="10699" meta:row-count="75" meta:non-whitespace-character-count="9071"/>
  </office:meta>
</office:document-meta>
</file>