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justify" fo:margin-bottom="0in" fo:background-color="#BFBFBF"/>
    </style:style>
    <style:style style:name="T2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2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BFBFB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/>
    </style:style>
    <style:style style:name="T4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4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/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background-color="#BFBFB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BFBFB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/>
    </style:style>
    <style:style style:name="T8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 fo:margin-bottom="0in" fo:line-height="150%"/>
    </style:style>
    <style:style style:name="T9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97" style:parent-style-name="Normal" style:family="paragraph">
      <style:paragraph-properties fo:text-align="justify" fo:margin-bottom="0in" fo:line-height="150%"/>
    </style:style>
    <style:style style:name="T9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50%"/>
    </style:style>
    <style:style style:name="T101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50%"/>
    </style:style>
    <style:style style:name="T10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50%"/>
    </style:style>
    <style:style style:name="T10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50%"/>
    </style:style>
    <style:style style:name="T11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15" style:parent-style-name="Normal" style:family="paragraph">
      <style:paragraph-properties fo:text-align="justify" fo:margin-bottom="0in" fo:line-height="150%"/>
    </style:style>
    <style:style style:name="T11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50%"/>
    </style:style>
    <style:style style:name="T12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1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50%"/>
    </style:style>
    <style:style style:name="T12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2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2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50%"/>
    </style:style>
    <style:style style:name="T13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50%"/>
    </style:style>
    <style:style style:name="T145" style:parent-style-name="Policepardéfaut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14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47" style:parent-style-name="Policepardéfaut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Séance 10</text:span><text:span text:style-name="T3"><text:tab/></text:span><text:span text:style-name="T4"><text:tab/></text:span><text:span text:style-name="T5"><text:tab/></text:span><text:span text:style-name="T6"><text:s text:c="2"/></text:span><text:span text:style-name="T7">Frankenstein</text:span><text:span text:style-name="T8"><text:s/>ou le Prométhée moderne</text:span></text:p>
      <text:p text:style-name="P9"><text:span text:style-name="T10">LETTRES</text:span><text:span text:style-name="T11"><text:tab/></text:span><text:span text:style-name="T12"></text:span><text:span text:style-name="T13"><text:s/>Analyser un texte pour s’initier au commentaire (type Seconde)</text:span></text:p>
      <text:p text:style-name="P14"/>
      <text:p text:style-name="P15"><text:span text:style-name="T16">Durée</text:span><text:span text:style-name="T17"> : 1h questions + 1h commentaire</text:span></text:p>
      <text:p text:style-name="P18"/>
      <text:p text:style-name="P19"><text:span text:style-name="T20">CONSIGNES</text:span></text:p>
      <text:p text:style-name="P21"/>
      <text:p text:style-name="P22"><text:span text:style-name="T23">1. Lisez le texte aux pages 256-257 de votre manuel</text:span><text:span text:style-name="T24"><text:s/>au moins deux fois<text:s/></text:span><text:span text:style-name="T25">avant de commencer les questions</text:span><text:span text:style-name="T26">.</text:span></text:p>
      <text:p text:style-name="P27"/>
      <text:p text:style-name="P28"><text:span text:style-name="T29">2. Répondez aux questions de lecture</text:span><text:span text:style-name="T30"><text:s/>ci-dessous</text:span><text:span text:style-name="T31"><text:s/>en composant des phrases complètes.<text:s/></text:span></text:p>
      <text:p text:style-name="P32"/>
      <text:p text:style-name="P33"><text:span text:style-name="T34">3. Obligatoire pour les futurs Seconde GT : écrire le commentaire</text:span><text:span text:style-name="T35"><text:s/>pour répondre à la question.<text:s/></text:span></text:p>
      <text:p text:style-name="P36"/>
      <text:p text:style-name="P37"/>
      <text:p text:style-name="P38"/>
      <text:p text:style-name="P39">QUESTIONS DE<text:s/>COMPREHENSION</text:p>
      <text:p text:style-name="P40"><text:span text:style-name="T41"><text:line-break/></text:span><text:span text:style-name="T42">Attention </text:span><text:span text:style-name="T43">: « Frankenstein » est le nom du savant qui a créé l’être doté de vie. Ce n’est pas le nom de la créature, mais celui du créateur.</text:span></text:p>
      <text:p text:style-name="P44"/>
      <text:p text:style-name="P45">I.<text:s/>Le cadre spatio-temporel</text:p>
      <text:p text:style-name="P46"/>
      <text:p text:style-name="P47">1.<text:s/>Quand<text:s/>et dans quels lieux<text:s/>la scène se déroule-t-elle ?</text:p>
      <text:p text:style-name="P48"/>
      <text:p text:style-name="P49">2.<text:s/>Comment le climat et l’ambiance du moment sont-ils caractérisés ? Relevez des expressions du premier paragraphe pour répondre.</text:p>
      <text:p text:style-name="P50"/>
      <text:p text:style-name="P51">3. Dans le premier paragraphe, quel premier signe de vie la créature manifeste-t-elle ? En quoi s’oppose-t-il au cadre de la scène ?</text:p>
      <text:p text:style-name="P52"/>
      <text:p text:style-name="P53">II.<text:s/>La créature<text:s/></text:p>
      <text:p text:style-name="P54"/>
      <text:p text:style-name="P55"/>
      <text:p text:style-name="P56">4. Relevez dans tout le texte les groupes nominaux qui désignent la créature. Quelle évolution constatez-vous ?</text:p>
      <text:p text:style-name="P57"><text:span text:style-name="T58">Rappel :</text:span><text:span text:style-name="T59"><text:s/>un groupe nominal est composé au minium d’un nom et d’un déterminant. IL peut être enrichi d’expansions du nom (adjectifs, GP ou proposition subordonnée relative compléments du nom)</text:span><text:span text:style-name="T60">.</text:span></text:p>
      <text:p text:style-name="P61">Ex : cette maison (GN minimal) / cette immense maison de pierre (GN avec expansions du nom).<text:s/></text:p>
      <text:p text:style-name="P62"/>
      <text:p text:style-name="P63">- « Désigner » signifie que le GN nomme la créature. Vous pouvez normalement remplacer le GN par « la créature ».</text:p>
      <text:p text:style-name="P64"/>
      <text:p text:style-name="P65">5. Lignes 9 à 17 :<text:s/></text:p>
      <text:p text:style-name="P66">- Quels éléments insistent sur le caractère monstrueux de la créature ?</text:p>
      <text:p text:style-name="P67">-<text:s/>Comment les yeux sont-ils qualifiés ?<text:s/>En quoi choquent-ils<text:s/>particulièrement<text:s/>le narrateur ?<text:s/></text:p>
      <text:p text:style-name="P68"/>
      <text:p text:style-name="P69">III.<text:s/>La désillusion du narrateur</text:p>
      <text:p text:style-name="P70"/>
      <text:p text:style-name="P71">6. Comment le narrateur réagit-il à<text:s/>la<text:s/>« naissance » de la créature<text:s/>?<text:s/>S’attendait-il<text:s/>à ce résultat ?<text:s/>Développez votre réponse en vous appuyant<text:s/>en particulier<text:s/>sur les types de phrases<text:s/>et le vocabulaire<text:s/>employés dans le deuxième paragraphe.<text:s/></text:p>
      <text:p text:style-name="P72"/>
      <text:p text:style-name="P73">7.<text:s/>Dans le troisième paragraphe, de quel changement de sentiments le narrateur fait-il état ? Pourquoi ?</text:p>
      <text:p text:style-name="P74"/>
      <text:p text:style-name="P75">8.<text:s/>De quoi le narrateur rêve-t-il pendant la nuit ? Que cela montre-t-il de son état d’esprit ?</text:p>
      <text:p text:style-name="P76"/>
      <text:p text:style-name="P77">9. Que se passe-t-il à son réveil ? Que fait-il alors ?</text:p>
      <text:p text:style-name="P78"/>
      <text:p text:style-name="P79">10.<text:s/>Pourquoi le narrateur perd-il ses illusions à la fin de l’extrait ?</text:p>
      <text:p text:style-name="P80"/>
      <text:p text:style-name="P81">11. Quels liens voyez-vous entre le savant Frankenstein et Prométhée, qui donne son nom au sous-titre du roman ?<text:s/></text:p>
      <text:p text:style-name="P82"/>
      <text:p text:style-name="P83">Pour s’initier au commentaire littéraire - Préparation à la seconde générale</text:p>
      <text:p text:style-name="P84"/>
      <text:p text:style-name="P85"><text:tab/>En vous appuyant sur vos réponses précédentes et sur des procédés d’écriture<text:s/>(vocabulaire mélioratif/péjoratif, champs lexicaux, types de phrases, figures de style…), répondez à la question suivante en organisant votre réflexion en paragraphes. Une vingtaine de lignes<text:s/>sont attendues.</text:p>
      <text:p text:style-name="P86"/>
      <text:p text:style-name="P87"><text:span text:style-name="T88"><text:tab/></text:span><text:span text:style-name="T89">Comment<text:s/></text:span><text:span text:style-name="T90">la désillusion du créateur est-il mise en scène dans cet extrait ?</text:span></text:p>
      <text:p text:style-name="P91"/>
      <text:p text:style-name="P92"/>
      <text:soft-page-break/>
      <text:p text:style-name="P93">Méthode :</text:p>
      <text:p text:style-name="P94"/>
      <text:p text:style-name="P95"><text:span text:style-name="T96">1) Analysez la question en définissant les mots-clés :</text:span></text:p>
      <text:p text:style-name="P97"><text:span text:style-name="T98">- désillusion</text:span><text:span text:style-name="T99"> : un changement de pensée et de sentiments ; des rêves, des désirs déçus ; un rêve qui vire au cauchemar</text:span></text:p>
      <text:p text:style-name="P100"><text:span text:style-name="T101">- le créateur</text:span><text:span text:style-name="T102"> : désigne ici le narrateur-personnage, c’est-à-dire le savant Frankenstein</text:span></text:p>
      <text:p text:style-name="P103"><text:span text:style-name="T104">- mettre en scène</text:span><text:span text:style-name="T105"> : montrer, mettre en avant, mettre en relief ; pensez au théâtre : on met en scène en jouant sur la lumière, le décor, les caractères des personnages</text:span><text:span text:style-name="T106">.</text:span></text:p>
      <text:p text:style-name="P107"><text:span text:style-name="T108"></text:span><text:span text:style-name="T109"><text:s/>La question signifie donc : comment le texte montre-t-il que le narrateur a perdu ses illusions,<text:s/></text:span><text:span text:style-name="T110">s</text:span><text:span text:style-name="T111">es rêves de savant fou en voyant sa créature prendre vie ?</text:span></text:p>
      <text:p text:style-name="P112"/>
      <text:p text:style-name="P113"><text:span text:style-name="T114">2) Pour répondre à la question, il faut s’appuyer sur des procédés d’écriture :</text:span></text:p>
      <text:p text:style-name="P115"><text:span text:style-name="T116">-<text:s/></text:span><text:span text:style-name="T117">relever les champs lexicaux</text:span><text:span text:style-name="T118"><text:s/>de la lumière et de l’ombre pour évoquer le cadre de l’action</text:span></text:p>
      <text:p text:style-name="P119"><text:span text:style-name="T120">-<text:s/></text:span><text:span text:style-name="T121">relever les types de phrases</text:span><text:span text:style-name="T122"><text:s/>qui expriment les émotions du narrateur</text:span></text:p>
      <text:p text:style-name="P123">-<text:s/>relever les expressions<text:s/>qui décrivent la créature par opposition au rêve du narrateur</text:p>
      <text:p text:style-name="P124">Etc.</text:p>
      <text:p text:style-name="P125">Vous les avez pour la plupart relevés dans les questions précédentes. Servez-vous de vos réponses.</text:p>
      <text:p text:style-name="P126"/>
      <text:p text:style-name="P127"><text:span text:style-name="T128">3) Rédigez votre commentaire en faisant un paragraphe par argument</text:span><text:span text:style-name="T129"><text:s/></text:span><text:span text:style-name="T130">(une grande idée pour répondre à la question)</text:span><text:span text:style-name="T131">. Chaque<text:s/></text:span><text:span text:style-name="T132">argument</text:span><text:span text:style-name="T133"><text:s/>doit être illustré<text:s/></text:span><text:span text:style-name="T134">d’exemples<text:s/></text:span><text:span text:style-name="T135">q</text:span><text:span text:style-name="T136">ui correspondent aux différents procédés d’écriture.</text:span></text:p>
      <text:p text:style-name="P137"><text:span text:style-name="T138">Utilisez des<text:s/></text:span><text:span text:style-name="T139">connecteurs logiques</text:span><text:span text:style-name="T140">.</text:span></text:p>
      <text:p text:style-name="P141"/>
      <text:p text:style-name="P142"/>
      <text:p text:style-name="P143"/>
      <text:p text:style-name="P144"><text:span text:style-name="T145">😊</text:span><text:span text:style-name="T146"><text:s/>Bon travail ! </text:span><text:span text:style-name="T147">😊</text:span></text:p>
      <text:p text:style-name="P148"/>
      <text:p text:style-name="P149"/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</meta:initial-creator>
    <dc:creator>Nat</dc:creator>
    <meta:creation-date>2020-06-11T10:02:00Z</meta:creation-date>
    <dc:date>2020-06-11T10:03:00Z</dc:date>
    <meta:print-date>2020-06-11T10:02:00Z</meta:print-date>
    <meta:template xlink:href="Normal.dotm" xlink:type="simple"/>
    <meta:editing-cycles>2</meta:editing-cycles>
    <meta:editing-duration>PT120S</meta:editing-duration>
    <meta:document-statistic meta:page-count="3" meta:paragraph-count="8" meta:word-count="644" meta:character-count="4184" meta:row-count="29" meta:non-whitespace-character-count="3548"/>
  </office:meta>
</office:document-meta>
</file>